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leggen van een kooksovengasleiding naar hoogovengasfakkels 2 en 3 bij het Energie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leggen van een kooksovengasleiding naar hoogovengasfakkels 2 en 3 om het hoogovengas indien nodig te kunnen verrijken. Datum besluit: 15 april 2022 Aanvrager: Tata Steel IJmuiden B.V. Zaaknummer: 108438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7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2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070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leggen van een kooksovengasleiding naar hoogovengasfakkels 2 en 3 bij het Energiebedrijf.</meta:user-defined>
    <meta:user-defined meta:name="OVERHEIDop.datumEindeReactietermijn">2022-05-28</meta:user-defined>
    <meta:user-defined meta:name="OVERHEIDop.terinzageleggingBG">https://mozardloket.odnzkg.nl/mozard/!suite42.scherm1260?mObj=1290708</meta:user-defined>
    <meta:user-defined meta:name="DCTERMS.W3CDTF/DCTERMS.available">2022-04-21</meta:user-defined>
    <meta:user-defined meta:name="DCTERMS.W3CDTF/OVERHEIDop.jaargang">2022</meta:user-defined>
    <meta:user-defined meta:name="OVERHEIDop.publicationIssue">4621</meta:user-defined>
    <meta:user-defined meta:name="OVERHEIDop.PrbID/DC.identifier">prb-2022-4621</meta:user-defined>
    <meta:user-defined meta:name="OVERHEIDop.versieInformatie"/>
  </office:meta>
</office:document-meta>
</file>