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TM BV, OLO 5484849 - veranderingsvergunning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TM, op locatie Vlasweg 12 te Moerdijk.</text:p>
            <text:p text:style-name="common-al">22 april 2022, Tilburg.</text:p>
            <text:p text:style-name="common-al">Gedeputeerde Staten van Noord-Brabant heeft een aanvraag om een vergunning ingevolge de Wet algemene bepalingen omgevingsrecht ontvangen van ATM BV. De aanvraag betreft het realiseren van een striptoren ten behoeve van het reduceren van de MTBE-concentratie in het effluent van de AWZI. De inrichting is gelegen aan Vlasweg 12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5 april 2022 tot en met 6 juni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 206 01 00.</text:p>
            <text:p text:style-name="common-al">Tegen de beschikking kan tot en met 6 juni 2022 beroep worden ingesteld door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1000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realiseren van een striptoren ten behoeve van het reduceren van de MTBE-concentratie in het effluent van de AWZI op locatie Vlasweg 12, 4782PW Moerdijk</meta:user-defined>
    <dc:language>nl</dc:language>
    <meta:user-defined meta:name="OVERHEIDop.locatietype/OVERHEIDop.gebiedsmarkering">Punt</meta:user-defined>
    <meta:user-defined meta:name="DC.title">Beschikking uitgebreid Wabo voor ATM BV, OLO 5484849 - veranderingsvergunning - Vlasweg 12, 4782PW Moerdijk</meta:user-defined>
    <meta:user-defined meta:name="DCTERMS.W3CDTF/DCTERMS.available">2022-04-22</meta:user-defined>
    <meta:user-defined meta:name="DCTERMS.W3CDTF/OVERHEIDop.jaargang">2022</meta:user-defined>
    <meta:user-defined meta:name="OVERHEIDop.publicationIssue">4620</meta:user-defined>
    <meta:user-defined meta:name="OVERHEIDop.PrbID/DC.identifier">prb-2022-4620</meta:user-defined>
    <meta:user-defined meta:name="OVERHEIDop.versieInformatie"/>
  </office:meta>
</office:document-meta>
</file>