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 grond van de Ontgrondingenwet,  van “Regionaal Bedrijvenpark Laarakker C.V.”, “Bedrijvenpark Laarakker Cu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Regionaal Bedrijvenpark Laarakker C.V. een aanvraag om een vergunning op grond van de Ontgrondingenwet ontvangen. De aanvraag heeft betrekking op het ontgrondingsproject <text:span text:style-name="nadrukcur">Bedrijvenpark Laarakker Cuijk</text:span>, gelegen op de percelen kadastraal bekend gemeente Cuijk, sectie K, nummers 427, 426, 456, 3452, 3677, 3715, 3765, 3777, 3797 en 395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ontgrondingsproject <text:span text:style-name="nadrukcur">Bedrijvenpark Laarakker Cuijk</text:span> heeft betrekking op het realiseren van oppervlaktewateren, wadi’s en retentievoorzieningen ten behoeve van de opvang en berging van afstromend hemelwater van verharding en gebouwen op Bedrijvenpark Laarakker.</text:p>
            <text:p text:style-name="common-al">
            <text:span text:style-name="nadrukvet">Waar en wanneer kunt u de stukken inzien?</text:span>
          </text:p>
            <text:p text:style-name="common-al">De ontwerpbeschikking en de aanvraag met de bijbehorende stukken liggen vanaf 22 april 2022 gedurende 6 weken voor een ieder ter inzage bij de gemeente land van Cuijk.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mevrouw A. Verbeek,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2 april 2022 tot en met 3 jun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3145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p grond van de Ontgrondingenwet,  van “Regionaal Bedrijvenpark Laarakker C.V.”, “Bedrijvenpark Laarakker Cuijk”</meta:user-defined>
    <meta:user-defined meta:name="DCTERMS.W3CDTF/DCTERMS.available">2022-04-21</meta:user-defined>
    <meta:user-defined meta:name="DCTERMS.W3CDTF/OVERHEIDop.jaargang">2022</meta:user-defined>
    <meta:user-defined meta:name="OVERHEIDop.publicationIssue">4619</meta:user-defined>
    <meta:user-defined meta:name="OVERHEIDop.PrbID/DC.identifier">prb-2022-4619</meta:user-defined>
    <meta:user-defined meta:name="OVERHEIDop.versieInformatie"/>
  </office:meta>
</office:document-meta>
</file>