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e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pdracht ex artikel 3.18, eerste lid van de Wnb te geven ter beperking van de omvang van de populaties van de grauwe gans, Canadese gans en gedomesticeerde grauwe gans (ook aangeduid met soepgans<text:span text:style-name="nadrukvet">) in de provincie Zuid-Holland</text:span> conform het op 14 december 2021 door Gedeputeerde Staten van Zuid-Holland goedgekeurde Faunabeheerplan ganzen Zuid-Holland 2022 – 2027. Het beperken van de omvang van de populaties van deze soorten zal geschieden door het doden met gebruikmaking van middelen die krachtens de Wet gewasbeschermingsmiddelen en biociden zijn toegelaten of vrijgesteld al dan niet in combinatie met een vangkraal en honden, niet zijnde lange honden. De opdracht is geldig in de periode van 15 mei tot en met 31 juli gedurende de looptijd van het Faunabeheerplan ganzen Zuid-Holland 2022 – 2027, te weten tot 31 december 2027.</text:p>
            <text:p text:style-name="common-al">
            <text:span text:style-name="nadrukvet">Zienswijze en inzage</text:span>
          </text:p>
            <text:p text:style-name="common-al">De ontwerpbeschikking en de relevante documenten liggen vanaf 22 april 2022 tot en met 2 juni 2022 ter inzage. Gedurende deze termijn kan een belanghebbende schriftelijk of mondeling zijn zienswijze over de ontwerpbeschikking naar voren brengen. Een zienswijze moet het zaaknummer <text:span text:style-name="nadrukvet">01026007</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s in d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Ontwerpbeschikking Wet natuurbescherming, provincie Zuid-Holland</meta:user-defined>
    <meta:user-defined meta:name="DCTERMS.W3CDTF/DCTERMS.available">2022-04-21</meta:user-defined>
    <meta:user-defined meta:name="DCTERMS.W3CDTF/OVERHEIDop.jaargang">2022</meta:user-defined>
    <meta:user-defined meta:name="OVERHEIDop.publicationIssue">4607</meta:user-defined>
    <meta:user-defined meta:name="OVERHEIDop.PrbID/DC.identifier">prb-2022-4607</meta:user-defined>
    <meta:user-defined meta:name="OVERHEIDop.versieInformatie"/>
  </office:meta>
</office:document-meta>
</file>