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ierenpension Het Loo / Dierencrematorium Midden Brabant, Het Loo 4 en 6, 5281 SJ te Boxtel, Z/1335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wijzigen en uitbreiden van een dierenpension/dierencrematorium, uitgevoerd op Het Loo 4 en 6, 5281 SJ te Boxtel, in de gemeente Boxtel.</text:p>
            <text:p text:style-name="common-al">Het ontwerpbesluit en de bijbehorende stukken zijn vanaf 21 april 2022 tot en met 1 juni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 jun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33583 gekoppeld. U dient bij correspondentie dit kenmerk te vermelden.</text:p>
            <text:p text:style-name="common-al">'s-Hertogenbosch, april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0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0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0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33583</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Dierenpension Het Loo / Dierencrematorium Midden Brabant, Het Loo 4 en 6, 5281 SJ te Boxtel, Z/133583</meta:user-defined>
    <meta:user-defined meta:name="DCTERMS.W3CDTF/DCTERMS.available">2022-04-21</meta:user-defined>
    <meta:user-defined meta:name="DCTERMS.W3CDTF/OVERHEIDop.jaargang">2022</meta:user-defined>
    <meta:user-defined meta:name="OVERHEIDop.publicationIssue">4603</meta:user-defined>
    <meta:user-defined meta:name="OVERHEIDop.PrbID/DC.identifier">prb-2022-4603</meta:user-defined>
    <meta:user-defined meta:name="OVERHEIDop.versieInformatie"/>
  </office:meta>
</office:document-meta>
</file>