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vernieuwing vaste presentatie erfgoed Provincie Groningen</text:p>
      <text:section text:name="regeling_id1-3-2" text:style-name="regeling">
        <text:section text:name="aanhef_id1-3-2-1" text:style-name="aanhef">
          <text:section text:name="preambule_id1-3-2-1-1" text:style-name="preambule">
            <text:p text:style-name="al">Gedeputeerde Staten van Groningen maken bekend dat zij op 12 april 2022, nr. A. 14, Team BELCULT, dossiernummer K 37770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We de erfgoedsector in de provincie verder willen versterken en professionaliseren.</text:p>
              </text:list-item>
              <text:list-item text:style-override="id1-3-2-1-1-8-2">
                <text:number>-</text:number>
                <text:p text:style-name="al">De Collectie Groningen van grote waarde is en dat deze Collectie alle erfgoed die de provincie rijk is – van gebouwd erfgoed, musea, archieven, collecties en immaterieel erfgoed tot verhalen – omvat; </text:p>
              </text:list-item>
              <text:list-item text:style-override="id1-3-2-1-1-8-3">
                <text:number>-</text:number>
                <text:p text:style-name="al">We, als provincie, volop kansen zien om de kwaliteit van ons erfgoed nog beter onder de aandacht te brengen.</text:p>
              </text:list-item>
              <text:list-item text:style-override="id1-3-2-1-1-8-4">
                <text:number>-</text:number>
                <text:p text:style-name="al">Door modernisering van de presentatie van de Collectie Groningen nieuwe doelgroepen bereikt worden en de beleving en waardering van geschiedenis een nieuwe eigentijdse dimensie krijgt;</text:p>
              </text:list-item>
              <text:list-item text:style-override="id1-3-2-1-1-8-5">
                <text:number>-</text:number>
                <text:p text:style-name="al">Dat de digitalisering van de collecties steeds belangrijker wordt en hiermee toegankelijk is voor een breed publiek;</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De Kadernota Cultuur 2021-2028 'Wij zijn cultuur!' en het Uitvoeringsprogramma cultuur 2021-2024.</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nieuwing vaste presentatie erfgoed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ollectie Groningen: Groninger taal, tradities, landschap, materieel erfgoed en gebouwd erfgoed en archeologie;</text:p>
              </text:list-item>
              <text:list-item text:style-override="id1-3-2-2-1-3-3">
                <text:number>c.</text:number>
                <text:p text:style-name="al">Erfgoedinstelling: een instelling of museum in de provincie Groningen die zich bezighoudt met collectievorming, presentatie en educatie van cultuurhistorisch erfgoed.</text:p>
              </text:list-item>
              <text:list-item text:style-override="id1-3-2-2-1-3-4">
                <text:number>d.</text:number>
                <text:p text:style-name="al">Immaterieel erfgoed: sporen uit het verleden in het heden, in de vorm van gebruiken, verhalen, streektaal, tradities en gewoonten;</text:p>
              </text:list-item>
              <text:list-item text:style-override="id1-3-2-2-1-3-5">
                <text:number>e.</text:number>
                <text:p text:style-name="al">Vaste presentatie: De presentatie van erfgoed, uit de collectie, in een erfgoedinstelling die meerdere jaren getoond wordt.</text:p>
              </text:list-item>
              <text:list-item text:style-override="id1-3-2-2-1-3-6">
                <text:number>f.</text:number>
                <text:p text:style-name="al">Kaderverordening: Kaderverordening subsidies provincie Groningen 2017;</text:p>
              </text:list-item>
              <text:list-item text:style-override="id1-3-2-2-1-3-7">
                <text:number>g.</text:number>
                <text:p text:style-name="al">Materieel erfgoed: sporen uit het verleden in het heden, die zichtbaar en tastbaar aanwezig zijn, zoals voorwerpen in musea, archeologische vondsten, archieven, monumenten en landschappen;</text:p>
              </text:list-item>
              <text:list-item text:style-override="id1-3-2-2-1-3-8">
                <text:number>h.</text:number>
                <text:p text:style-name="al">Procedureregeling: Procedureregeling subsidies provincie Groningen 2018;</text:p>
              </text:list-item>
              <text:list-item text:style-override="id1-3-2-2-1-3-9">
                <text:number>i.</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om de vaste presentatie van een Erfgoedinstelling in de provincie te vernieuwen zodat de collectie op inspirerende en eigentijdse wijze toegankelijk is voor een breed publiek.</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Erfgoedinstelling met een erfgoed- of archeologiecollectie die een duidelijke relatie met de provincie Groningen of de Collectie Groningen heeft. </text:p>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1.</text:number>
                <text:p text:style-name="al">Gedeputeerde Staten verstrekken op grond van deze regeling subsidies in de vorm van een geldbedrag.</text:p>
              </text:list-item>
              <text:list-item text:style-override="id1-3-2-2-4-3">
                <text:number>2.</text:number>
                <text:p text:style-name="al">Deze subsidie kan maar een keer gedurende de looptijd van deze regeling worden aangevraag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bouw van nieuwe fysieke presentatievormen gericht en toegepast op de vaste presentatie van de Erfgoedinstelling; </text:p>
              </text:list-item>
              <text:list-item text:style-override="id1-3-2-2-5-3-2">
                <text:number>b.</text:number>
                <text:p text:style-name="al">de ontwikkeling en bouw van een of meer digitale toepassing(en) gericht en toegepast op de vaste presentatie van de Erfgoedinstelling; </text:p>
              </text:list-item>
              <text:list-item text:style-override="id1-3-2-2-5-3-3">
                <text:number>c.</text:number>
                <text:p text:style-name="al">de aanschaf van software die gericht is op toepassing van digitalisering en vernieuwing van de vaste presentatie.</text:p>
              </text:list-item>
              <text:list-item text:style-override="id1-3-2-2-5-3-4">
                <text:number>d.</text:number>
                <text:p text:style-name="al">Kosten die samenhangen met inhuur van kennis en expertise voor planontwikkeling, zoals bedoeld in sub a.</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5 in aanmerking te komen, wordt voldaan aan de volgende vereisten:</text:p>
            <text:list text:style-name="id1-3-2-2-6-3">
              <text:list-item text:style-override="id1-3-2-2-6-3-1">
                <text:number>a.</text:number>
                <text:p text:style-name="al">het project heeft betrekking op de vaste presentatie van de collectie van de instelling; </text:p>
              </text:list-item>
              <text:list-item text:style-override="id1-3-2-2-6-3-2">
                <text:number>b.</text:number>
                <text:p text:style-name="al">de vaste presentatie waar het project op gericht is, maakt onderdeel uit van de Collectie Groningen; </text:p>
              </text:list-item>
              <text:list-item text:style-override="id1-3-2-2-6-3-3">
                <text:number>c.</text:number>
                <text:p text:style-name="al">de vernieuwing van de presentatie heeft inhoudelijke kwaliteit, blijkens een bijgevoegd projectplan;</text:p>
              </text:list-item>
              <text:list-item text:style-override="id1-3-2-2-6-3-4">
                <text:number>d.</text:number>
                <text:p text:style-name="al">inhoudelijke kwaliteit wordt beoordeeld aan de hand van de inhoudelijke samenhang, zeggingskracht, visie, vernieuwing en aansluiting bij behoefte;</text:p>
              </text:list-item>
              <text:list-item text:style-override="id1-3-2-2-6-3-5">
                <text:number>e.</text:number>
                <text:p text:style-name="al">het projectplan dient de volgende onderdelen te bevatten:</text:p>
                <text:list text:style-name="id1-3-2-2-6-3-5-3">
                  <text:list-item text:style-override="id1-3-2-2-6-3-5-3-1">
                    <text:number>i.</text:number>
                    <text:p text:style-name="al">onderbouwing dat er in de presentatie gebruik wordt gemaakt van eigentijdse middelen;</text:p>
                  </text:list-item>
                  <text:list-item text:style-override="id1-3-2-2-6-3-5-3-2">
                    <text:number>ii.</text:number>
                    <text:p text:style-name="al">onderbouwing dat er een visie is op het beoogde publieksbereik en toegankelijkheid, voor mensen met een beperking, maar ook meertaligheid.</text:p>
                  </text:list-item>
                </text:list>
              </text:list-item>
              <text:list-item text:style-override="id1-3-2-2-6-3-6">
                <text:number>f.</text:number>
                <text:p text:style-name="al">het project kan niet gerealiseerd worden zonder bijdrage van de Provincie Groningen.</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in aanmerking voor subsidie:</text:p>
            <text:list text:style-name="id1-3-2-2-7-3">
              <text:list-item text:style-override="id1-3-2-2-7-3-1">
                <text:number>a.</text:number>
                <text:p text:style-name="al">benodigde software en hardware voor digitale toepassingen ontwikkeld door professionals;</text:p>
              </text:list-item>
              <text:list-item text:style-override="id1-3-2-2-7-3-2">
                <text:number>b.</text:number>
                <text:p text:style-name="al">benodigde materialen voor vernieuwing van de vaste presentatie; </text:p>
              </text:list-item>
              <text:list-item text:style-override="id1-3-2-2-7-3-3">
                <text:number>c.</text:number>
                <text:p text:style-name="al">inhuur van kennis om tot een goede planontwikkeling te komen, die niet gedekt wordt vanuit een structurele subsidie.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die samenhangen met aard- en nagelvaste investeringen aan het pand waarin de Erfgoedinstelling is gevestigd die niet noodzakelijk zijn voor de vernieuwing van de vaste presentatie; </text:p>
              </text:list-item>
              <text:list-item text:style-override="id1-3-2-2-8-3-2">
                <text:number>b.</text:number>
                <text:p text:style-name="al">kosten die samenhangen met aankoop van nieuwe onderdelen van de collectie; </text:p>
              </text:list-item>
              <text:list-item text:style-override="id1-3-2-2-8-3-3">
                <text:number>c.</text:number>
                <text:p text:style-name="al">exploitatielasten die voortvloeien uit de met het project gemoeide investering.</text:p>
              </text:list-item>
            </text:list>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aanvraag voor subsidie wordt ingediend door middel van een vastgesteld aanvraagformulier.</text:p>
              </text:list-item>
              <text:list-item text:style-override="id1-3-2-2-9-3">
                <text:number>2.</text:number>
                <text:p text:style-name="al">Onverminderd artikel 2.1, lid 1 en 2 van de Procedureregeling bevat een aanvraag:</text:p>
                <text:list text:style-name="id1-3-2-2-9-3-3">
                  <text:list-item text:style-override="id1-3-2-2-9-3-3-1">
                    <text:number>a.</text:number>
                    <text:p text:style-name="al">een projectplan, inclusief begroting, waaruit blijkt dat het project realistisch en eigentijds is, inhoudelijke kwaliteit heeft en financieel en organisatorisch haalbaar is.</text:p>
                  </text:list-item>
                  <text:list-item text:style-override="id1-3-2-2-9-3-3-2">
                    <text:number>b.</text:number>
                    <text:p text:style-name="al">dit projectplan:</text:p>
                    <text:list text:style-name="id1-3-2-2-9-3-3-2-3">
                      <text:list-item text:style-override="id1-3-2-2-9-3-3-2-3-1">
                        <text:number>i.</text:number>
                        <text:p text:style-name="al">geeft een visie op publieksbereik en doelgroepen, marketing, educatie en op de inzet van middelen om daartoe te komen;</text:p>
                      </text:list-item>
                      <text:list-item text:style-override="id1-3-2-2-9-3-3-2-3-2">
                        <text:number>ii.</text:number>
                        <text:p text:style-name="al">verklaart waarom vernieuwing van de presentatie nodig is en welk doel ermee bereikt kan worden;</text:p>
                      </text:list-item>
                      <text:list-item text:style-override="id1-3-2-2-9-3-3-2-3-3">
                        <text:number>iii.</text:number>
                        <text:p text:style-name="al">maakt de bedoelde impact van de presentatie op de bezoeker duidelijk.</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Indieningstermijn </text:p>
            <text:p text:style-name="al">Subsidieaanvragen kunnen het gehele jaar worden ingediend. </text:p>
          </text:section>
          <text:section text:name="artikel_id1-3-2-2-11" text:style-name="artikel">
            <text:p text:style-name="artikel_kop_titel"><text:span text:style-name="artikel_kop_label">Artikel</text:span> <text:span text:style-name="artikel_kop_nr">11</text:span> Subsidieplafond</text:p>
            <text:p text:style-name="al">Aan het eind van elk kalenderjaar wordt het subsidieplafond vastgesteld en gepubliceerd ten behoeve van het daaropvolgende kalenderjaar van de periode 2022-2024. Voor 2022 wordt het subsidieplafond vastgesteld en gepubliceerd gelijktijdig met publicatie van de subsidieregeling. </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raagt: </text:p>
            <text:list text:style-name="id1-3-2-2-12-3">
              <text:list-item text:style-override="id1-3-2-2-12-3-1">
                <text:number>a.</text:number>
                <text:p text:style-name="al">voor de in artikel 5 onder a. tot en met c. bedoelde subsidie maximaal 50% van de subsidiabele kosten tot een maximum van € 125.000,-. </text:p>
              </text:list-item>
              <text:list-item text:style-override="id1-3-2-2-12-3-2">
                <text:number>b.</text:number>
                <text:p text:style-name="al">voor de in artikel 5 onder d. bedoelde subsidie, maximaal € 10.000,-.</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binnenkomst van de subsidieaanvragen, die voldoen aan de voorwaarden en subsidievereist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de verplichtingen die volgen uit artikel 2.10 van de Procedureregeling worden de volgende verplichtingen aan de subsidieontvanger opgelegd:</text:p>
            <text:list text:style-name="id1-3-2-2-14-3">
              <text:list-item text:style-override="id1-3-2-2-14-3-1">
                <text:number>a.</text:number>
                <text:p text:style-name="al">inhoudelijke en/of financiële wijzigingen gedurende de looptijd van de projectuitvoering, die het detailniveau overstijgen, worden schriftelijk en onverwijld voorgelegd aan Gedeputeerde Staten.</text:p>
              </text:list-item>
              <text:list-item text:style-override="id1-3-2-2-14-3-2">
                <text:number>b.</text:number>
                <text:p text:style-name="al">de aanvrager dient voor de subsidie verkregen voor de activiteiten onder artikel 5, lid a. tot en met c. een eindrapportage van de activiteit in bij Gedeputeerde Staten, met daarin een overzicht van de bereikte resultaten passend bij de doelen van de regeling.</text:p>
              </text:list-item>
              <text:list-item text:style-override="id1-3-2-2-14-3-3">
                <text:number>c.</text:number>
                <text:p text:style-name="al">de activiteiten worden binnen twee jaar na subsidieverlening verricht.</text:p>
              </text:list-item>
              <text:list-item text:style-override="id1-3-2-2-14-3-4">
                <text:number>d.</text:number>
                <text:p text:style-name="al">de activiteiten of de producten die voortkomen uit deze regeling zijn publiekelijk toegankelijk.</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wordt bekendgemaakt in het Provinciaal Blad en treedt in werking op 1 mei 2022 en eindigt met ingang van 31 december 2024.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nieuwing vaste presentatie erfgoed provincie Groningen.</text:p>
          </text:section>
        </text:section>
        <text:section text:name="regeling-sluiting_id1-3-2-3" text:style-name="regeling-sluiting">
          <text:section text:name="ondertekening_id1-3-2-3-1">
            <text:p><text:span text:style-name="functie">Groningen, 12 april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4-09</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Kadernota Cultuur 2021-2028 'Wij zijn cultuur!']|[https://lokaleregelgeving.overheid.nl/CVDR632313/1</meta:user-defined>
    <meta:user-defined meta:name="OVERHEIDop.referentienummer">A. 14</meta:user-defined>
    <meta:user-defined meta:name="DCTERMS.alternative">Subsidieregeling vernieuwing vaste presentatie erfgoed provincie Groningen</meta:user-defined>
    <dc:language>nl</dc:language>
    <meta:user-defined meta:name="OVERHEIDop.locatietype/OVERHEIDop.gebiedsmarkering">Provincie</meta:user-defined>
    <meta:user-defined meta:name="DC.title">Subsidieregeling vernieuwing vaste presentatie erfgoed Provincie Groningen</meta:user-defined>
    <meta:user-defined meta:name="DCTERMS.W3CDTF/DCTERMS.available">2022-04-21</meta:user-defined>
    <meta:user-defined meta:name="DCTERMS.W3CDTF/OVERHEIDop.jaargang">2022</meta:user-defined>
    <meta:user-defined meta:name="OVERHEIDop.publicationIssue">4600</meta:user-defined>
    <meta:user-defined meta:name="OVERHEIDop.betreftRegeling">CVDR675941_1</meta:user-defined>
    <meta:user-defined meta:name="xs:date/OVERHEIDop.startdatum">2022-05-01</meta:user-defined>
    <meta:user-defined meta:name="OVERHEIDop.PrbID/DC.identifier">prb-2022-4600</meta:user-defined>
    <meta:user-defined meta:name="OVERHEIDop.versieInformatie"/>
  </office:meta>
</office:document-meta>
</file>