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uiten behandeling laten aanvraag Kerry (NL) (999923134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aanvraag om een omgevingsvergunning niet in behandeling wordt genomen.</text:p>
            <text:p text:style-name="common-al"/>
            <text:p text:style-name="common-al">Bedrijf   : Kerry (NL) B.V.</text:p>
            <text:p text:style-name="common-al">Locatie  : Lindtsedijk 8, 3336 LE Zwijndrecht</text:p>
            <text:p text:style-name="common-al">Activiteit  : Bouwen</text:p>
            <text:p text:style-name="common-al">Voor   : De realisatie van een kantoorverdieping in het magazijn</text:p>
            <text:p text:style-name="common-al">Aanvraagdatum : 17 juni 2021</text:p>
            <text:p text:style-name="common-al">Besluitdatum : 23 december 2021</text:p>
            <text:p text:style-name="common-al">Bekendmaking : 27 december 2021</text:p>
            <text:p text:style-name="common-al">Zaaknummer : 999923134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134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1343</meta:user-defined>
    <meta:user-defined meta:name="DCTERMS.abstract">Gedeputeerde Staten van Zuid-Holland maken bekend dat de volgende aanvraag om een omgevingsvergunning niet in behandeling wordt genomen.</meta:user-defined>
    <dc:language>nl</dc:language>
    <meta:user-defined meta:name="OVERHEIDop.locatietype/OVERHEIDop.gebiedsmarkering">Adres</meta:user-defined>
    <meta:user-defined meta:name="DC.title">Kennisgeving beschikking Buiten behandeling laten aanvraag Kerry (NL) (9999231343)</meta:user-defined>
    <meta:user-defined meta:name="DCTERMS.W3CDTF/DCTERMS.available">2022-01-03</meta:user-defined>
    <meta:user-defined meta:name="DCTERMS.W3CDTF/OVERHEIDop.jaargang">2022</meta:user-defined>
    <meta:user-defined meta:name="OVERHEIDop.publicationIssue">46</meta:user-defined>
    <meta:user-defined meta:name="OVERHEIDop.PrbID/DC.identifier">prb-2022-46</meta:user-defined>
    <meta:user-defined meta:name="OVERHEIDop.versieInformatie"/>
  </office:meta>
</office:document-meta>
</file>