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ontwerpbeschikking Exploitatiemaatschappij J. ter Horst B.V., Breukersweg 2 en Breukersweg 4c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om de volgende vergunningen van Exploitatiemaatschappij J. ter Horst B.V. in te trekken die zijn verleend voor activiteiten op het adres Breukersweg 2 en/of 4c in Goor:</text:p>
            <text:p text:style-name="common-al"/>
            <text:list text:style-name="id1-3-2-1-1-3">
              <text:list-item text:style-override="id1-3-2-1-1-3-1">
                <text:number>1.</text:number>
                <text:p text:style-name="al">De op 15 december 2009 verleende vergunning op grond van de Wet milieubeheer (kenmerk 2009/0199266); </text:p>
              </text:list-item>
              <text:list-item text:style-override="id1-3-2-1-1-3-2">
                <text:number>2.</text:number>
                <text:p text:style-name="al">De op 16 juli 2011 verleende veranderingsvergunning op grond van de Wet algemene bepalingen omgevingsrecht (Wabo)(kenmerk 2011/0232371);</text:p>
              </text:list-item>
              <text:list-item text:style-override="id1-3-2-1-1-3-3">
                <text:number>3.</text:number>
                <text:p text:style-name="al">De op 19 november 2013 verleende veranderingsvergunning op grond van de Wabo (kenmerk 2013/0385497);</text:p>
              </text:list-item>
              <text:list-item text:style-override="id1-3-2-1-1-3-4">
                <text:number>4.</text:number>
                <text:p text:style-name="al">De op 26 mei 2014 verleende veranderingsvergunning op grond van de Wabo (kenmerk 2014/0145057);</text:p>
              </text:list-item>
              <text:list-item text:style-override="id1-3-2-1-1-3-5">
                <text:number>5.</text:number>
                <text:p text:style-name="al">De op 13 mei 2016 verleende veranderingsvergunning op grond van de Wabo (kenmerk 2016/0159953);</text:p>
              </text:list-item>
              <text:list-item text:style-override="id1-3-2-1-1-3-6">
                <text:number>6.</text:number>
                <text:p text:style-name="al">de op 14 september 2018 verleende veranderingsvergunning op grond van de Wabo (kenmerk 2018/0398746). </text:p>
              </text:list-item>
            </text:list>
            <text:p text:style-name="common-al">De reden voor dit voornemen tot intrekking van deze vergunningen is het bestaan van een ernstig gevaar in de zin van artikel 3 van de Wet bevordering integriteitsbeoordelingen door het openbaar bestuur (Wet bibob). </text:p>
            <text:p text:style-name="common-al">
            <text:span text:style-name="nadrukcur">U kunt de stukken inzien</text:span>
          </text:p>
            <text:p text:style-name="common-al">U kunt de ontwerpbeschikking inzien vanaf 22 april 2022 tot 3 juni 2022 op het provinciehuis aan het adres Luttenbergstraat 2 in Zwolle. Het inzien kan op werkdagen tussen 9.00 en 17.00 en na het maken van een telefonische afspraak via telefoonnummer 038 499 79 99.</text:p>
            <text:p text:style-name="common-al">Gedeputeerde Staten van Overijssel zijn wettelijk verplicht tot geheimhouding van informatie die verkregen is op grond van de wet bibob. De motivering van de ontwerpbeschikking is daarom opgenomen in een bijlage die niet ter inzage wordt gelegd.</text:p>
            <text:p text:style-name="common-al">
            <text:span text:style-name="nadrukcur">Hoe kunnen zienswijzen naar voren worden gebracht?</text:span>
          </text:p>
            <text:p text:style-name="common-al">Vanaf 22 april 2022 tot 3 juni 2022 kunnen belanghebbenden zienswijzen op de ontwerpbeschikking indienen. Dit kan schriftelijk, mondeling en digitaal. Schriftelijke zienswijzen kunt u richten aan: Provincie Overijssel, t.a.v. cluster Integere overheid, Postbus 10078, 8000 GB Zwolle. Via telefoonnummer 038 499 79 99 kunt u een afspraak maken voor het indienen van een mondelinge zienswijze. Uw zienswijze kunt u ook digitaal indienen via integereoverheid@overijssel.nl</text:p>
            <text:p text:style-name="common-al">
            <text:span text:style-name="nadrukcur">Informatie</text:span>
          </text:p>
            <text:p text:style-name="last-al">Voor nadere inlichtingen kunt bellen met het telefoonnummer 038 499 7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ontwerpbeschikking Exploitatiemaatschappij J. ter Horst B.V., Breukersweg 2 en Breukersweg 4c in Goor</meta:user-defined>
    <meta:user-defined meta:name="DCTERMS.W3CDTF/DCTERMS.available">2022-04-21</meta:user-defined>
    <meta:user-defined meta:name="DCTERMS.W3CDTF/OVERHEIDop.jaargang">2022</meta:user-defined>
    <meta:user-defined meta:name="OVERHEIDop.externeBijlage">Ontwerp|exb-2022-23036</meta:user-defined>
    <meta:user-defined meta:name="OVERHEIDop.publicationIssue">4598</meta:user-defined>
    <meta:user-defined meta:name="OVERHEIDop.PrbID/DC.identifier">prb-2022-4598</meta:user-defined>
    <meta:user-defined meta:name="OVERHEIDop.versieInformatie"/>
  </office:meta>
</office:document-meta>
</file>