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een tijdelijke huisvesting bij Kooks- en Gas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tijdelijk kantoorgebouw. De bestaande kantoorvoorziening (huisvesting in de vorm van portocabs) is aan het einde van zijn technische levensduur en wordt vervangen. Datum besluit: 13 april 2022 Aanvrager: Tata Steel IJmuiden B.V Zaaknummer: 1093243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7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9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9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9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070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een tijdelijke huisvesting bij Kooks- en Gasfabriek 2</meta:user-defined>
    <meta:user-defined meta:name="OVERHEIDop.datumEindeReactietermijn">2022-05-26</meta:user-defined>
    <meta:user-defined meta:name="OVERHEIDop.terinzageleggingBG">https://mozardloket.odnzkg.nl/mozard/!suite42.scherm1260?mObj=1290701</meta:user-defined>
    <meta:user-defined meta:name="DCTERMS.W3CDTF/DCTERMS.available">2022-04-21</meta:user-defined>
    <meta:user-defined meta:name="DCTERMS.W3CDTF/OVERHEIDop.jaargang">2022</meta:user-defined>
    <meta:user-defined meta:name="OVERHEIDop.publicationIssue">4597</meta:user-defined>
    <meta:user-defined meta:name="OVERHEIDop.PrbID/DC.identifier">prb-2022-4597</meta:user-defined>
    <meta:user-defined meta:name="OVERHEIDop.versieInformatie"/>
  </office:meta>
</office:document-meta>
</file>