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Koetsveld 3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22090783. Dit betreft het gedeeltelijk dempen van één of meerdere watergangen en aanleggen dam op de locatie Koetsveld 3 in Boskoop. In het ontwerpbesluit wordt de ontheffing toegekend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Alphen aan den Rijn. Het adres en de openingstijden van het gemeentehuis kunt u vinden op de website van de betreffende gemeente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2090783. Na afloop van de inzagetermijn wordt een definitief besluit op de aanvraag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9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ntheffing stortverbod afvalstoffen artikel 10.63 Wet milieubeheer Koetsveld 3 in Boskoop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94</meta:user-defined>
    <meta:user-defined meta:name="OVERHEIDop.PrbID/DC.identifier">prb-2022-4594</meta:user-defined>
    <meta:user-defined meta:name="OVERHEIDop.versieInformatie"/>
  </office:meta>
</office:document-meta>
</file>