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Zonnepark De Bult IJsseloord 2- kadastraal gemeente Arnhem sectie T nrs 3002 4803 en 4666- OLO 58610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Zonnepark De Bult IJsseloord 2</text:p>
            <text:p text:style-name="common-al">Locatie : kadastraal gemeente Arnhem sectie T nrs 3002 4803 en 4666</text:p>
            <text:p text:style-name="common-al">Datum besluit : 19 april 2022</text:p>
            <text:p text:style-name="common-al">Datum verzending : 19 april 2022</text:p>
            <text:p text:style-name="common-al">Zaaknummer ODRN: W.Z21.103210.01</text:p>
            <text:p text:style-name="tussenkopcur">Mogelijkheid van inzien</text:p>
            <text:p text:style-name="common-al">Het ontwerpbesluit en de bijbehorende stukken liggen gedurende een termijn van zes weken ter inzage. Wilt u de stukken inzien, bel dan 024 751 7700 of stuur met vermelding van het OLO (5861067) en/of zaaknummer (W.Z21.103210.01) een email naar wabo@odrn.nl.</text:p>
            <text:p text:style-name="common-al">De eerste dag van de ter inzage legging is 22 april 2022.</text:p>
            <text:p text:style-name="common-al">Het besluit is tevens in te zien op www.ruimtelijkeplannen.nl via</text:p>
            <text:p text:style-name="common-al">
            <text:a xlink:href="https://www.ruimtelijkeplannen.nl/viewer/view?planidn=NL.IMRO.9925.OVZonIJsseloord2-ont1" xlink:type="simple">https://www.ruimtelijkeplannen.nl/viewer/view?planidn=NL.IMRO.9925.OVZonIJsseloord2-ont1</text:a>
          </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5861067 en/of het zaaknummer W.Z21.103210.01. Voor een mondelinge zienswijze of toelichting over het ontwerpbesluit kan contact worden opgenomen met de Omgevingsdienst Regio Nijmegen, telefoonnummer (024) 751 77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9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9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9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ntwerpbeschikking Omgevingsvergunning - Zonnepark De Bult IJsseloord 2- kadastraal gemeente Arnhem sectie T nrs 3002 4803 en 4666- OLO 5861067</meta:user-defined>
    <meta:user-defined meta:name="DCTERMS.W3CDTF/DCTERMS.available">2022-04-21</meta:user-defined>
    <meta:user-defined meta:name="DCTERMS.W3CDTF/OVERHEIDop.jaargang">2022</meta:user-defined>
    <meta:user-defined meta:name="OVERHEIDop.externeBijlage">Ontwerpbesluit|exb-2022-23023</meta:user-defined>
    <meta:user-defined meta:name="OVERHEIDop.publicationIssue">4590</meta:user-defined>
    <meta:user-defined meta:name="OVERHEIDop.PrbID/DC.identifier">prb-2022-4590</meta:user-defined>
    <meta:user-defined meta:name="OVERHEIDop.versieInformatie"/>
  </office:meta>
</office:document-meta>
</file>