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1 april 2022, PZH-2022-803009409, tot wijziging van de Subsidieregeling Vliegende Brigade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text:p>
            <text:p text:style-name="al"/>
            <text:p text:style-name="al">Overwegende dat het gewenst is om de Subsidieregeling Vliegende Brigade Zuid-Holland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liegende Brigade Zuid-Holland wordt als volgt gewijzigd:</text:p>
            <text:p text:style-name="al"/>
            <text:p text:style-name="al">Artikel 6, onderdeel b, komt te luiden:</text:p>
            <text:list text:style-name="id1-3-2-2-1-5">
              <text:list-item text:style-override="id1-3-2-2-1-5-1">
                <text:number>b.</text:number>
                <text:p text:style-name="al">de te bouwen woningen:</text:p>
                <text:list text:style-name="id1-3-2-2-1-5-1-3">
                  <text:list-item text:style-override="id1-3-2-2-1-5-1-3-1">
                    <text:number>i.</text:number>
                    <text:p text:style-name="al">liggen binnen Bestaand Stads- en Dorpsgebied (BSD);</text:p>
                  </text:list-item>
                  <text:list-item text:style-override="id1-3-2-2-1-5-1-3-2">
                    <text:number>ii.</text:number>
                    <text:p text:style-name="al">liggen op een woningbouwlocatie van meer dan 3 hectare buiten Bestaand Stads- en Dorpsgebied die is opgenomen op de ‘3 ha kaart’ en wordt genoemd in Tabel 1 (Woningbouwlocaties) van het Programma ruimte Omgevingsbeleid Zuid-Holland (vastgesteld door Provinciale Staten van Zuid-Holland op 9 juli 2014 (Staatscourant 2014, 21322), gewijzigd bij besluiten van 16 december 2015 (Staatscourant 2016, 4970), 29 juni 2016 (Staatscourant 2016, 37091), 14 december 2016 (Staatscourant 2017, 1320), 20 december 2017 (Staatscourant 2018, 2767), 30 mei 2018 (Staatscourant 2014, 36428), 15 januari 2019 (Staatscourant 2019, 8872)), of</text:p>
                  </text:list-item>
                  <text:list-item text:style-override="id1-3-2-2-1-5-1-3-3">
                    <text:number>iii.</text:number>
                    <text:p text:style-name="al">passen binnen een regionaal woningbouwprogramma dat Gedeputeerde Staten hebben vastgesteld of waarmee zij hebben ingestem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Subsidieregeling Vliegende Brigade Zuid-Holland, zoals deze luidde op de dag voor inwerkingtreding van dit besluit blijft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mei 2022.</text:p>
          </text:section>
        </text:section>
        <text:section text:name="regeling-sluiting_id1-3-2-3" text:style-name="regeling-sluiting">
          <text:section text:name="ondertekening_id1-3-2-3-1">
            <text:p><text:span text:style-name="functie">Den Haag, 11 april 2022,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11 april 2022, PZH-2022-803009409, TOT WIJZIGING VAN DE SUBSIDIEREGELING VLIEGENDE BRIGADE ZUID-HOLAND</text:p>
          <text:p text:style-name="al">Doel van de Subsidieregeling Vliegende Brigade Zuid-Holland is het ondersteunen van gemeenten in de planvorming van woningbouwprojecten door het bieden van subsidie voor de inhuur van extra capaciteit en expertise. </text:p>
          <text:p text:style-name="al"/>
          <text:p text:style-name="al">Met dit wijzigingsbesluit komen ook projecten buiten BSD die kleiner zijn dan 3 ha (die daarom niet op de 3 ha-kaart staan), maar die wel zijn opgenomen in een door Gedeputeerde Staten aanvaard of vastgesteld regionaal woningbouwprogramma, in aanmerking voor subsidie.</text:p>
          <text:p text:style-name="al"/>
          <text:p text:style-name="al">De ondergrens per aanvraag blijft minimaal 25 woningen. Gemeenten mogen in één subsidieaanvraag meerdere projecten bundelden om tot deze ondergrens te komen, de mogelijkheden daartoe worden met dit wijzigingsbesluit verrui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8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8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8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https://lokaleregelgeving.overheid.nl/CVDR298777</meta:user-defined>
    <meta:user-defined meta:name="OVERHEIDop.referentienummer">PZH-2022-803009409</meta:user-defined>
    <meta:user-defined meta:name="DCTERMS.alternative">Subsidieregeling Vliegende Brigade Zuid-Holland</meta:user-defined>
    <dc:language>nl</dc:language>
    <meta:user-defined meta:name="OVERHEIDop.locatietype/OVERHEIDop.gebiedsmarkering">Provincie</meta:user-defined>
    <meta:user-defined meta:name="DC.title">Subsidieregeling Vliegende Brigade Zuid-Holland</meta:user-defined>
    <meta:user-defined meta:name="DCTERMS.W3CDTF/DCTERMS.available">2022-04-21</meta:user-defined>
    <meta:user-defined meta:name="DCTERMS.W3CDTF/OVERHEIDop.jaargang">2022</meta:user-defined>
    <meta:user-defined meta:name="OVERHEIDop.publicationIssue">4589</meta:user-defined>
    <meta:user-defined meta:name="OVERHEIDop.betreftRegeling">CVDR655936_2</meta:user-defined>
    <meta:user-defined meta:name="xs:date/OVERHEIDop.startdatum">2022-05-01</meta:user-defined>
    <meta:user-defined meta:name="OVERHEIDop.PrbID/DC.identifier">prb-2022-4589</meta:user-defined>
    <meta:user-defined meta:name="OVERHEIDop.versieInformatie"/>
  </office:meta>
</office:document-meta>
</file>