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Reyndersweg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gedeputeerde staten van Noord-Holland het volgende bekend:</text:p>
            <text:p text:style-name="common-al"/>
            <text:p text:style-name="common-al">
            <text:span text:style-name="nadrukvet">Afwijzen van het verzoek om af te wijken van de omgevingsvergunning</text:span>
          </text:p>
            <text:p text:style-name="common-al">Rijkswaterstaat en Van Oord hebben een verzoek ingediend om af te wijken van het plan van aanpak, de omgevingsvergunning en het werkplan voor het ontmantelen van het "baggerspeciedepot Averijhaven” gelegen aan Reijndersweg 100 te Velsen-Noord. Het verzoek om af te wijken betreft het achter laten van ongeveer 60.000 m3 aan materiaal bestaande uit ongeveer 45% verontreinigde baggerspecie vermengd met ongeveer 55% steenachtig materiaal in het baggerspeciedepot en daartoe nazorgverplichtingen in het leven te roepen. Wij wijzen het verzoek om het materiaal achter te laten af.</text:p>
            <text:p text:style-name="common-al"/>
            <text:p text:style-name="common-al">
            <text:span text:style-name="nadrukondlijn">Inzage</text:span>
          </text:p>
            <text:p text:style-name="common-al">Het besluit ligt tijdens werkuren van 21 april tot 2 juni 2022 ter inzage bij Omgevingsdienst IJmond. Voor inzage van de stukken kan men op werkdagen telefonisch een afspraak maken tussen 09.00 uur en 17.00 uur bij Omgevingsdienst IJmond en de stukken zijn tevens in te zien op: <text:a xlink:href="http://www.odijmond.nl/" xlink:type="simple">www.odijmond.nl</text:a>.</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gedeputeerde staten van Noord-Holland, digitaal of per post, ter attentie van de Hoor- en Adviescommissie, Postbus 3007, 2001 DA te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100926</meta:user-defined>
    <dc:language>nl</dc:language>
    <meta:user-defined meta:name="OVERHEIDop.locatietype/OVERHEIDop.gebiedsmarkering">Adres</meta:user-defined>
    <meta:user-defined meta:name="DC.title">Velsen, bekendmaking Wet algemene bepalingen omgevingsrecht (Wabo), Reyndersweg 100</meta:user-defined>
    <meta:user-defined meta:name="DCTERMS.W3CDTF/DCTERMS.available">2022-04-21</meta:user-defined>
    <meta:user-defined meta:name="DCTERMS.W3CDTF/OVERHEIDop.jaargang">2022</meta:user-defined>
    <meta:user-defined meta:name="OVERHEIDop.publicationIssue">4586</meta:user-defined>
    <meta:user-defined meta:name="OVERHEIDop.PrbID/DC.identifier">prb-2022-4586</meta:user-defined>
    <meta:user-defined meta:name="OVERHEIDop.versieInformatie"/>
  </office:meta>
</office:document-meta>
</file>