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Frederiklaan 10A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Frederiklaan 10A Eindhoven tijdens de evenementen Groots met een zachte G.</text:p>
            <text:p text:style-name="common-al">20 april 2022, Eindhoven.</text:p>
            <text:p text:style-name="common-al">Gedeputeerde Staten van Noord-Brabant maken bekend dat zij aan Grooney Pyro Effectste Hulft een ontbrandingstoestemming hebben verleend op grond van het Vuurwerkbesluit. De aanvraag betreft een vuurwerkevenement met het gebruik van pyrotechnische artikelen voor theatergebruik tijdens het evenement Groots met een zachte G in het voetbalstadionaan de Frederiklaan 10A te Eindhoven. De ontbranding van het vuurwerk vindt plaats op 9 tot en met 15 juni 2022 tussen 19.00 uur en 23.30 uur. De opbouw van het vuurwerk start dagelijks om 10.00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0206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20 april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3461 gekoppeld. U dient bij correspondentie dit kenmerk te vermelden.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8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Vuurwerkbesluit Frederiklaan 10A Eindhoven</meta:user-defined>
    <dc:language>nl</dc:language>
    <meta:user-defined meta:name="OVERHEIDop.locatietype/OVERHEIDop.gebiedsmarkering">Punt</meta:user-defined>
    <meta:user-defined meta:name="DC.title">Ontbrandingstoestemming Vuurwerkbesluit - Frederiklaan 10A Eindhoven</meta:user-defined>
    <meta:user-defined meta:name="DCTERMS.W3CDTF/DCTERMS.available">2022-04-21</meta:user-defined>
    <meta:user-defined meta:name="DCTERMS.W3CDTF/OVERHEIDop.jaargang">2022</meta:user-defined>
    <meta:user-defined meta:name="OVERHEIDop.publicationIssue">4580</meta:user-defined>
    <meta:user-defined meta:name="OVERHEIDop.PrbID/DC.identifier">prb-2022-4580</meta:user-defined>
    <meta:user-defined meta:name="OVERHEIDop.versieInformatie"/>
  </office:meta>
</office:document-meta>
</file>