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wijzigen van de opslag van smeermiddelen en oliën op schrootcatering 3 bij de Oxystaal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de opslag van niet-ADR geclassificeerde smeermiddelen en oliën bij schrootcatering 3 (SOP3). Datum besluit: 15 april 2021 Aanvrager: Tata Steel IJmuiden B.V. Zaaknummer: 110714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6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7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7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7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066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wijzigen van de opslag van smeermiddelen en oliën op schrootcatering 3 bij de Oxystaalfabriek</meta:user-defined>
    <meta:user-defined meta:name="OVERHEIDop.datumEindeReactietermijn">2022-05-28</meta:user-defined>
    <meta:user-defined meta:name="OVERHEIDop.terinzageleggingBG">https://mozardloket.odnzkg.nl/mozard/!suite42.scherm1260?mObj=1290668</meta:user-defined>
    <meta:user-defined meta:name="DCTERMS.W3CDTF/DCTERMS.available">2022-04-21</meta:user-defined>
    <meta:user-defined meta:name="DCTERMS.W3CDTF/OVERHEIDop.jaargang">2022</meta:user-defined>
    <meta:user-defined meta:name="OVERHEIDop.publicationIssue">4579</meta:user-defined>
    <meta:user-defined meta:name="OVERHEIDop.PrbID/DC.identifier">prb-2022-4579</meta:user-defined>
    <meta:user-defined meta:name="OVERHEIDop.versieInformatie"/>
  </office:meta>
</office:document-meta>
</file>