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7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aan en afkoppelen en tijdelijk parkeren van leeg en vol materieel (trailers en</text:p>
            <text:p text:style-name="common-al">  containers op chassis) op het parkeerterrein nabij het HCS laadstation </text:p>
            <text:p text:style-name="common-al">Aanvraagdatum : 14 april 2022</text:p>
            <text:p text:style-name="common-al">Zaaknummer : 99992701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7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70136</meta:user-defined>
    <meta:user-defined meta:name="DCTERMS.abstract">GS maken bekend dat aanvraag omgevingsvergunning met reguliere voorbereidingsprocedure is ontvangen voor aan en afkoppelen  en tijdelijk parkeren van leeg en vol materiaal. </meta:user-defined>
    <dc:language>nl</dc:language>
    <meta:user-defined meta:name="OVERHEIDop.locatietype/OVERHEIDop.gebiedsmarkering">Adres</meta:user-defined>
    <meta:user-defined meta:name="DC.title">Kennisgeving aanvraag Shell Nederland Raffinaderij B.V. (9999270136)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78</meta:user-defined>
    <meta:user-defined meta:name="OVERHEIDop.PrbID/DC.identifier">prb-2022-4578</meta:user-defined>
    <meta:user-defined meta:name="OVERHEIDop.versieInformatie"/>
  </office:meta>
</office:document-meta>
</file>