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Vierlinghweg,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Vierlinghweg, Bergen op Zoom, NB0874804641.</text:p>
            <text:p text:style-name="common-al">19 april 2022, Tilburg.</text:p>
            <text:p text:style-name="common-al">De Omgevingsdienst Midden- en West-Brabant heeft op 29 maart 2022van BK Ingenieurs B.V.uit Berkel Enschoteen saneringsverslag ontvangen voor de uitgevoerde bodemsanering op de locatie Vierlinghweg Van Gorkumweg, Bergen op Zoom NB0874804641.</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gestemd wordt met de uitgevoerde sanering<text:span text:style-name="nadrukcur">.</text:span></text:p>
            <text:p text:style-name="common-al">- gebruiksbeperkingen zijn op de locatie van toepassing.</text:p>
            <text:p text:style-name="common-al">De beschikking en bijbehorende stukken liggen vanaf 22 april 2022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174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V op locatie Vierlinghweg, Bergen op Zoom</meta:user-defined>
    <dc:language>nl</dc:language>
    <meta:user-defined meta:name="OVERHEIDop.locatietype/OVERHEIDop.gebiedsmarkering">Vlak</meta:user-defined>
    <meta:user-defined meta:name="DC.title">Wet bodembescherming (Wbb) beschikking saneringsverslag Vierlinghweg, Bergen op Zoom</meta:user-defined>
    <meta:user-defined meta:name="DCTERMS.W3CDTF/DCTERMS.available">2022-04-22</meta:user-defined>
    <meta:user-defined meta:name="DCTERMS.W3CDTF/OVERHEIDop.jaargang">2022</meta:user-defined>
    <meta:user-defined meta:name="OVERHEIDop.publicationIssue">4576</meta:user-defined>
    <meta:user-defined meta:name="OVERHEIDop.PrbID/DC.identifier">prb-2022-4576</meta:user-defined>
    <meta:user-defined meta:name="OVERHEIDop.versieInformatie"/>
  </office:meta>
</office:document-meta>
</file>