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69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realisatie van VCU voor oxidatie van VOS-emissie uit IMF tanks (T1228, T1230, </text:p>
            <text:p text:style-name="common-al">     T1231 en T1232)</text:p>
            <text:p text:style-name="common-al">Aanvraagdatum : 13 april 2022</text:p>
            <text:p text:style-name="common-al">Zaaknummer : 99992699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930</meta:user-defined>
    <meta:user-defined meta:name="DCTERMS.abstract">GFS maken bekend, dat aanvraag omgevingsvergunning met reguliere voorbereidingsprocedure is ontvangen voor realisatie VCU voor oxidatie van VOS-emissies uit IMF tanks. </meta:user-defined>
    <dc:language>nl</dc:language>
    <meta:user-defined meta:name="OVERHEIDop.locatietype/OVERHEIDop.gebiedsmarkering">Adres</meta:user-defined>
    <meta:user-defined meta:name="DC.title">Kennisgeving aanvraag Shell Nederland Raffinaderij B.V. (9999269930)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75</meta:user-defined>
    <meta:user-defined meta:name="OVERHEIDop.PrbID/DC.identifier">prb-2022-4575</meta:user-defined>
    <meta:user-defined meta:name="OVERHEIDop.versieInformatie"/>
  </office:meta>
</office:document-meta>
</file>