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68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Het vervangen van de koelinstallaties van de LPG opslagbollen TK 80 t/m TK 85 en </text:p>
            <text:p text:style-name="common-al">  TK 140 t/m TK 142</text:p>
            <text:p text:style-name="common-al">Aanvraagdatum : 30 maart 2022</text:p>
            <text:p text:style-name="common-al">Verzenddatum : 14 april 2022</text:p>
            <text:p text:style-name="common-al">Zaaknummer : 99992681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817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9999268176)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74</meta:user-defined>
    <meta:user-defined meta:name="OVERHEIDop.PrbID/DC.identifier">prb-2022-4574</meta:user-defined>
    <meta:user-defined meta:name="OVERHEIDop.versieInformatie"/>
  </office:meta>
</office:document-meta>
</file>