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Haersterveerweg in Zwolle (zaaknummer 0193ESUITE5175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evaluatieverslag van de uitvoering van de sanering van de bodem (artikel 39c tweede lid Wbb) voor de locatie Emplacement Zwolle (Locatiecode: AA019310088) te Zwolle, ontvangen 2 maart 2022.</text:p>
            <text:p text:style-name="common-al">De aanvraag, het besluit en de bijbehorende stukken liggen na bekendmaking zes weken ter inzage bij de gemeente Zwolle, Lübeckplein 2 te Zwolle. Wanneer u de documenten in het gemeentehuis wilt inzien dan vragen wij u een afspraak te maken met een medewerker van de sectie Vergunningen, bereikbaar op telefoonnummer 14038. Desgewenst kunt u de documenten digitaal toegestuurd krijgen. U kunt hiervoor een email sturen aan postbus@zwolle.nl.</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De termijn voor het indienen van bezwaar is gestart op 1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ersterveerweg in Zwolle</meta:user-defined>
    <dc:language>nl</dc:language>
    <meta:user-defined meta:name="OVERHEIDop.locatietype/OVERHEIDop.gebiedsmarkering">Punt</meta:user-defined>
    <meta:user-defined meta:name="DC.title">Kennisgeving besluit op het instemmen met een evaluatie van een bodemsanering voor de locatie Haersterveerweg in Zwolle (zaaknummer 0193ESUITE517552022)</meta:user-defined>
    <meta:user-defined meta:name="DCTERMS.W3CDTF/DCTERMS.available">2022-04-21</meta:user-defined>
    <meta:user-defined meta:name="OVERHEIDop.externeBijlage">Beschikking evaluatie Haersterveerweg in Zwolle...|exb-2022-22967</meta:user-defined>
    <meta:user-defined meta:name="DCTERMS.W3CDTF/OVERHEIDop.jaargang">2022</meta:user-defined>
    <meta:user-defined meta:name="OVERHEIDop.publicationIssue">4573</meta:user-defined>
    <meta:user-defined meta:name="OVERHEIDop.PrbID/DC.identifier">prb-2022-4573</meta:user-defined>
    <meta:user-defined meta:name="OVERHEIDop.versieInformatie"/>
  </office:meta>
</office:document-meta>
</file>