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oor Gedeputeerde Staten van Limburg inzake definitief Natura 2000-beheerplan Sint Jansberg</text:p>
      <text:section text:name="regeling_id1-3-2" text:style-name="regeling">
        <text:section text:name="aanhef_id1-3-2-1" text:style-name="aanhef">
          <text:section text:name="preambule_id1-3-2-1-1" text:style-name="preambule">
            <text:p text:style-name="al">
            <text:span text:style-name="nadrukvet">Natura 2000-beheerplan in Limburg </text:span>
          </text:p>
            <text:p text:style-name="al">
            <text:span text:style-name="nadrukcur">De natuur beleven, benutten en beschermen. Daar draait het om in de Natura 2000-gebieden. Nederland telt 161 Natura 2000-gebieden. Ze maken deel uit van een samenhangend netwerk van natuurgebieden binnen de Europese Unie. Het Natura 2000-gebied Sint Jansberg ligt in de provincie Limburg. </text:span>
          </text:p>
            <text:p text:style-name="al"/>
            <text:p text:style-name="al">
            <text:span text:style-name="nadrukvet">Vaststelling definitief Natura 2000-beheerplan Sint Jansberg </text:span>
          </text:p>
            <text:p text:style-name="al">Voor het Natura 2000-gebied Sint Jansberg hebben Gedeputeerde Staten van de provincie Limburg een Natura 2000-beheerplan gewijzigd vastgesteld op grond van artikel 2.3, eerste lid, van de Wet natuurbescherming. De wijzigingen ten opzichte van het ontwerp-beheerplan zijn opgesomd in de Nota van wijzigingen.</text:p>
            <text:p text:style-name="al">Gedeputeerde Staten van de provincie Gelderland hebben conform de brief van 22-02-2022 ingestemd met de vaststelling van het Natura 2000-beheerplan Sint Jansberg waarin de instandhoudingsdoelen en de maatregelen staan beschreven.</text:p>
            <text:p text:style-name="al">In de bijbehorende nota van antwoord zijn de antwoorden op de zienswijzen, die tegen het ontwerpbeheerplan zijn ingediend, gebundeld. Deze documenten zijn nu definitief vastgesteld door het college van Gedeputeerde Staten van de provincie Limburg. Het tijdvak van het Natura 2000-beheerplan bedraagt zes jaar.</text:p>
            <text:p text:style-name="al"/>
            <text:p text:style-name="al">
            <text:span text:style-name="nadrukvet">Terinzagelegging </text:span>
          </text:p>
            <text:p text:style-name="al">Het definitief vastgestelde Natura 2000-beheerplan Sint Jansberg en de bijbehorende nota van antwoord zijn te vinden via www.officielebekendmakingen.nl/provinciaal_blad </text:p>
            <text:p text:style-name="al">Gedurende de terinzagelegging van 25 april 2022 tot en met 16 juni 2022 zijn de documenten tijdens reguliere openingstijden ook in te zien op onderstaande locaties: </text:p>
            <text:p text:style-name="al"/>
            <text:p text:style-name="al">- de bibliotheek van het Gouvernement te Maastricht, </text:p>
            <text:p text:style-name="al">Bezoekadres: Limburglaan 10, 6229 GA Maastricht (van maandag t/m vrijdag tussen </text:p>
            <text:p text:style-name="al">8:30- 12:00 uur en 13:00 -16:30 uur) </text:p>
            <text:p text:style-name="al">- Gemeente Mook en Middelaar</text:p>
            <text:p text:style-name="al">Bezoekadres: Raadhuisplein 6, 6585 AP Mook</text:p>
            <text:p text:style-name="al">- Gemeente Gennep</text:p>
            <text:p text:style-name="al">Bezoekadres: Ellen Hoffmannplein, 1, 6591 CP Gennep</text:p>
            <text:p text:style-name="al">- digitale inzage via https://www.officielebekendmakingen.nl/. </text:p>
            <text:p text:style-name="al"/>
            <text:p text:style-name="al">
            <text:span text:style-name="nadrukvet">Mogelijkheid tot beroep instellen </text:span>
          </text:p>
            <text:p text:style-name="al">Een beroep kan alleen worden ingesteld tegen specifieke onderdelen van het Natura </text:p>
            <text:p text:style-name="al">2000-beheerplan. Beroep staat volgens artikel 8.1, tweede lid, van de Wet natuurbescherming open tegen de beschrijvingen van projecten of handelingen die het bereiken van instandhoudingsdoelstellingen niet in gevaar brengen en tegen de daarbij aangegeven voorwaarden en beperkingen. Hierbij gaat het om activiteiten die via het betreffende beheerplan vrijgesteld zijn van de vergunningplicht. Geen beroep is mogelijk tegen de elementen gericht op uitvoering, zoals de maatregelen of de fasering van de uitvoering. </text:p>
            <text:p text:style-name="al"/>
            <text:p text:style-name="al">
            <text:span text:style-name="nadrukvet">Wie mag beroep instellen </text:span>
          </text:p>
            <text:p text:style-name="al">Beroep kan worden ingesteld door belanghebbenden. Ook niet-belanghebbenden kunnen beroep instellen, mits zij binnen de in de wet gestelde termijn van zes weken een zienswijze naar voren hebben gebracht tegen het ontwerp-beheerplan. </text:p>
            <text:p text:style-name="al">Het besluit tot vaststelling wijzigt het definitief beheerplan ten opzichte van het ontwerp-beheerplan. Door eenieder kan ook tegen deze wijzigingen, opgenomen in voormelde “nota van wijzigingen” beroep worden ingesteld.</text:p>
            <text:p text:style-name="al">De termijn voor het indienen van een beroepschrift bedraagt zes weken. Deze beroepstermijn vangt aan met ingang van de dag na die waarop de besluiten ter inzage zijn gelegd.</text:p>
            <text:p text:style-name="al"/>
            <text:p text:style-name="al">
            <text:span text:style-name="nadrukvet">Hoe kunt u beroep instellen </text:span>
          </text:p>
            <text:p text:style-name="al">De termijn voor het indienen van een beroepschrift bedraagt zes weken. Deze termijn vangt aan met ingang van de dag na die waarop het Natura 2000-beheerplan ter inzage is gelegd. De beroepstermijn start op 26 april en loopt tot en met 6 juni 2022. Indien u in beroep wenst te gaan, stuurt u een beroepschrift naar de rechtbank Limburg, Postbus 950, 6040 AZ Roermond. </text:p>
            <text:p text:style-name="al"/>
            <text:p text:style-name="al">Het beroepschrift dient ten minste uw naam, adres en handtekening te bevatten, evenals de datum, de omschrijving van het besluit waartegen uw beroep is gericht én waarom u het niet eens bent met het besluit. Het instellen van beroep schorst de werking van het Natura 2000-beheerplan niet. Hangende het beroep kan op grond van artikel 8:81 van de Algemene wet bestuursrecht een verzoek om voorlopige voorziening worden ingediend bij de rechtbank Limburg. Voor het instellen van beroep en voor het indienen van een verzoek om voorlopige voorziening is griffierecht verschuldigd. De behandeling van het beroep verloopt verder via de rechtbank. </text:p>
            <text:p text:style-name="al"/>
            <text:p text:style-name="al">
            <text:span text:style-name="nadrukvet">Meer weten en contact </text:span>
          </text:p>
            <text:p text:style-name="al">Voor meer informatie kunt u de Procedurewijzer lezen. Deze is te vinden via https://www.limburg.nl/onderwerpen/natuur-en-landschap/natura-2000-gebieden/. </text:p>
            <text:p text:style-name="al">Voor algemene vragen over de vaststellingsprocedure kunt u contact opnemen met het Cluster Natuur en Water van de Provincie Limburg: 06-46974779 (lokaal tarie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7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door Gedeputeerde Staten van Limburg inzake definitief Natura 2000-beheerplan Sint Jansberg</meta:user-defined>
    <meta:user-defined meta:name="DCTERMS.W3CDTF/DCTERMS.available">2022-04-25</meta:user-defined>
    <meta:user-defined meta:name="OVERHEIDop.externeBijlage">Hoofdrapport Natura 2000-plan St Jansberg |exb-2022-22959</meta:user-defined>
    <meta:user-defined meta:name="OVERHEIDop.externeBijlage">Nota van antwoord bij Natura 2000-plan St.Jansberg|exb-2022-22960</meta:user-defined>
    <meta:user-defined meta:name="OVERHEIDop.externeBijlage">W-Kernrapport Natura 2000-plan St Jansberg |exb-2022-22961</meta:user-defined>
    <meta:user-defined meta:name="OVERHEIDop.externeBijlage">Provinciale mededeling Sint Jansberg |exb-2022-22962</meta:user-defined>
    <meta:user-defined meta:name="DCTERMS.W3CDTF/OVERHEIDop.jaargang">2022</meta:user-defined>
    <meta:user-defined meta:name="OVERHEIDop.publicationIssue">4571</meta:user-defined>
    <meta:user-defined meta:name="OVERHEIDop.PrbID/DC.identifier">prb-2022-4571</meta:user-defined>
    <meta:user-defined meta:name="OVERHEIDop.versieInformatie"/>
  </office:meta>
</office:document-meta>
</file>