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uniforme saneringen (BUS) voor de locatie Tracé Berk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bben Gedeputeerde Staten van Overijssel een melding -categorie immobiel- ontvangen in het kader van het Besluit Uniforme Saneringen (BUS) met betrekking tot het saneringsvoornemen op de locatie Tracé Berklaan in Kampen, kadastraal bekend als gemeente Kampen, sectie F en nummer 17040, 18391 en 18745.</text:p>
            <text:p text:style-name="common-al">De melding wordt gecontroleerd op haar volledigheid. Indien blijkt dat de melding voldoet aan de eisen van artikel 39b Wet bodembescherming mag de melder vanaf 9 mei 2022 aanvangen met de sanering.</text:p>
            <text:p text:style-name="last-al">Tegen deze melding bestaat geen mogelijkheid tot het indienen van bezwaar 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 Betreft: melding op locatie Tracé Berklaan in Kampen</meta:user-defined>
    <dc:language>nl</dc:language>
    <meta:user-defined meta:name="OVERHEIDop.locatietype/OVERHEIDop.gebiedsmarkering">Vlak</meta:user-defined>
    <meta:user-defined meta:name="DC.title">Kennisgeving ontvangst melding besluit uniforme saneringen (BUS) voor de locatie Tracé Berklaan in Kamp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64</meta:user-defined>
    <meta:user-defined meta:name="OVERHEIDop.PrbID/DC.identifier">prb-2022-4564</meta:user-defined>
    <meta:user-defined meta:name="OVERHEIDop.versieInformatie"/>
  </office:meta>
</office:document-meta>
</file>