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4 augustus 2022 te Maasb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Lange Heide 9, 5993 PB Maasbree</text:p>
            <text:p text:style-name="common-al">Datum ontbranding: 4 augustus 2022</text:p>
            <text:p text:style-name="common-al">Zaaknummer: 2022-009931</text:p>
            <text:p text:style-name="common-al">Het besluit is op 19 april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Provincie Limburg, ontbrandingstoestemming d.d. 4 augustus 2022 te Maasbree</meta:user-defined>
    <dc:language>nl</dc:language>
    <meta:user-defined meta:name="OVERHEIDop.locatietype/OVERHEIDop.gebiedsmarkering">Punt</meta:user-defined>
    <meta:user-defined meta:name="DC.title">Provincie Limburg, ontbrandingstoestemming d.d. 4 augustus 2022 te Maasbree</meta:user-defined>
    <meta:user-defined meta:name="DCTERMS.W3CDTF/DCTERMS.available">2022-04-21</meta:user-defined>
    <meta:user-defined meta:name="OVERHEIDop.externeBijlage">2. Besluit Ontbrandingstoestemming|exb-2022-22936</meta:user-defined>
    <meta:user-defined meta:name="DCTERMS.W3CDTF/OVERHEIDop.jaargang">2022</meta:user-defined>
    <meta:user-defined meta:name="OVERHEIDop.publicationIssue">4562</meta:user-defined>
    <meta:user-defined meta:name="OVERHEIDop.PrbID/DC.identifier">prb-2022-4562</meta:user-defined>
    <meta:user-defined meta:name="OVERHEIDop.versieInformatie"/>
  </office:meta>
</office:document-meta>
</file>