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9 onzelfstandige wooneenheden naar 6 zelfstandige wooneenheden aan J.C. Kapteynlaan 42a t/m 42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42a t/m 42f te Groningen</text:p>
                  </table:table-cell>
                  <table:table-cell table:style-name="entry" table:number-rows-spanned="1" table:number-columns-spanned="1">
                    <text:p text:style-name="table_al">9714 CS</text:p>
                  </table:table-cell>
                  <table:table-cell table:style-name="entry" table:number-rows-spanned="1" table:number-columns-spanned="1">
                    <text:p text:style-name="table_al">omzetten 9 onzelfstandige wooneenheden naar 6 zelfstandige wooneenheden (verzenddatum 31-12-2021, dossiernummer 2021783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07</meta:user-defined>
    <dc:language>nl</dc:language>
    <meta:user-defined meta:name="OVERHEIDop.locatietype/OVERHEIDop.gebiedsmarkering">Weg</meta:user-defined>
    <meta:user-defined meta:name="DC.title">Toestemming voor het omzetten 9 onzelfstandige wooneenheden naar 6 zelfstandige wooneenheden aan J.C. Kapteynlaan 42a t/m 42f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56</meta:user-defined>
    <meta:user-defined meta:name="OVERHEIDop.PrbID/DC.identifier">prb-2022-456</meta:user-defined>
    <meta:user-defined meta:name="OVERHEIDop.versieInformatie"/>
  </office:meta>
</office:document-meta>
</file>