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trechtseweg 71-73 en Noorderweg 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66808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5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Utrechtseweg 71-73 en Noorderweg 2 te Oosterbe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4556</meta:user-defined>
    <meta:user-defined meta:name="OVERHEIDop.PrbID/DC.identifier">prb-2022-4556</meta:user-defined>
    <meta:user-defined meta:name="OVERHEIDop.versieInformatie"/>
  </office:meta>
</office:document-meta>
</file>