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sterdijk, in het verlengde Westersingel, Hoorn - Markermeerdijken - het oprichten van een steiger nabij de Schouwburg en Congrescentrum 'Het Pa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oprichten van een steiger bij module 1, nabij de Schouwburg en Congrescentrum 'Het Park' aan de Westerdijk, in het verlengde van de Westersingel, kadastraal bekend onder 4580 &amp;amp; 4581, sectie B, gemeente Hoorn. Deze steiger vervangt de oorspronkelijke steiger die voor dijkversterkingswerkzaamheden is verwijderd. Deze steiger komt niet op dezelfde locatie terug als de oorspronkelijke steiger. Deze vergunning is onderdeel van het project 'Versterking Markermeerdijken'. Datum besluit: 12 april 2022 Aanvrager: Gemeente Hoorn Zaaknummer: 1094253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65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55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5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5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0651</meta:user-defined>
    <meta:user-defined meta:name="DCTERMS.abstract">Bekendmaking van Provincie Noord-Holland</meta:user-defined>
    <dc:language>nl</dc:language>
    <meta:user-defined meta:name="OVERHEIDop.locatietype/OVERHEIDop.gebiedsmarkering">Punt</meta:user-defined>
    <meta:user-defined meta:name="DC.title">Vergunning verleend - Westerdijk, in het verlengde Westersingel, Hoorn - Markermeerdijken - het oprichten van een steiger nabij de Schouwburg en Congrescentrum 'Het Park'</meta:user-defined>
    <meta:user-defined meta:name="OVERHEIDop.datumEindeReactietermijn">2022-05-25</meta:user-defined>
    <meta:user-defined meta:name="OVERHEIDop.terinzageleggingBG">https://mozardloket.odnzkg.nl/mozard/!suite42.scherm1260?mObj=1290651</meta:user-defined>
    <meta:user-defined meta:name="DCTERMS.W3CDTF/DCTERMS.available">2022-04-21</meta:user-defined>
    <meta:user-defined meta:name="DCTERMS.W3CDTF/OVERHEIDop.jaargang">2022</meta:user-defined>
    <meta:user-defined meta:name="OVERHEIDop.publicationIssue">4553</meta:user-defined>
    <meta:user-defined meta:name="OVERHEIDop.PrbID/DC.identifier">prb-2022-4553</meta:user-defined>
    <meta:user-defined meta:name="OVERHEIDop.versieInformatie"/>
  </office:meta>
</office:document-meta>
</file>