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2 april 2022, nr. 1815302/1815306, tot wijziging van het subsidieplafond 2021 van de ‘Uitvoeringsregeling POP3 subsidies Noord-Holland’ voor het onderdeel ‘niet-productieve investeringen wat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1 behorende bij het Openstellingsbesluit ‘Uitvoeringsregeling POP3 subsidies Noord-Holland’ voor het onderdeel ‘niet-productieve investeringen water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8 juni 2021, nr. 1630835/1630839 tot vaststelling van een subsidieplafond 2021 voor en openstelling van de Uitvoeringsregeling POP3 subsidies Noord-Holland (verder: de Uitvoeringsregeling) voor het onderdeel ‘niet-productieve investeringen water’ wordt als volgt gewijzigd:</text:p>
            <text:p text:style-name="al"/>
            <text:p text:style-name="al">A </text:p>
            <text:p text:style-name="al">Besluit II onderdeel b komt te luiden:</text:p>
            <text:p text:style-name="al"/>
            <text:list text:style-name="id1-3-2-2-1-7">
              <text:list-item text:style-override="id1-3-2-2-1-7-1">
                <text:number>b.</text:number>
                <text:p text:style-name="al">voor het beheergebied van het Hoogheemraadschap van Rijnland: € 800.000,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16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april 2022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Uitvoeringsregeling POP3 subsidies Noord-Holland]|[https://lokaleregelgeving.overheid.nl/CVDR382297</meta:user-defined>
    <meta:user-defined meta:name="OVERHEIDop.referentienummer">1815302/1815306</meta:user-defined>
    <dc:language>nl</dc:language>
    <meta:user-defined meta:name="OVERHEIDop.locatietype/OVERHEIDop.gebiedsmarkering">Provincie</meta:user-defined>
    <meta:user-defined meta:name="DC.title">Besluit van Gedeputeerde Staten van Noord-Holland van 12 april 2022, nr. 1815302/1815306, tot wijziging van het subsidieplafond 2021 van de ‘Uitvoeringsregeling POP3 subsidies Noord-Holland’ voor het onderdeel ‘niet-productieve investeringen water’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52</meta:user-defined>
    <meta:user-defined meta:name="OVERHEIDop.PrbID/DC.identifier">prb-2022-4552</meta:user-defined>
    <meta:user-defined meta:name="OVERHEIDop.versieInformatie"/>
  </office:meta>
</office:document-meta>
</file>