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percelen DLN00 K766, K765, K764, K220, K222 en K763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Beheer van grauwe ganzen ter voorkoming van belangrijke schade aan gewassen, percelen DLN00 K766, K765, K764, K220, K222 en K763 in Dal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55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5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5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percelen DLN00 K766, K765, K764, K220, K222 en K763 Dalen</meta:user-defined>
    <meta:user-defined meta:name="DCTERMS.W3CDTF/DCTERMS.available">2022-04-21</meta:user-defined>
    <meta:user-defined meta:name="DCTERMS.W3CDTF/OVERHEIDop.jaargang">2022</meta:user-defined>
    <meta:user-defined meta:name="OVERHEIDop.publicationIssue">4551</meta:user-defined>
    <meta:user-defined meta:name="OVERHEIDop.PrbID/DC.identifier">prb-2022-4551</meta:user-defined>
    <meta:user-defined meta:name="OVERHEIDop.versieInformatie"/>
  </office:meta>
</office:document-meta>
</file>