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doogbesluit inzake ontheffing Wet natuurbescherming voor het onderdeel soortenbescherming – Hoogspanningsmast 30 Beilen-Emmen Vegterswijk 110k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weigeren voor:</text:p>
            <text:p text:style-name="common-al">Snoeien van takken van een ooievaarsnest, hoogspanningsmast 30 Beilen-Emmen Vegterswijk 110kV.</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erinzagelegging gedoogbesluit inzake ontheffing Wet natuurbescherming voor het onderdeel soortenbescherming – Hoogspanningsmast 30 Beilen-Emmen Vegterswijk 110kV</meta:user-defined>
    <meta:user-defined meta:name="OVERHEIDop.datumEindeReactietermijn">2022-06-01</meta:user-defined>
    <meta:user-defined meta:name="OVERHEIDop.TilID/OVERHEIDop.terinzageleggingOP">til-2022-1614</meta:user-defined>
    <meta:user-defined meta:name="DCTERMS.W3CDTF/DCTERMS.available">2022-04-21</meta:user-defined>
    <meta:user-defined meta:name="DCTERMS.W3CDTF/OVERHEIDop.jaargang">2022</meta:user-defined>
    <meta:user-defined meta:name="OVERHEIDop.publicationIssue">4550</meta:user-defined>
    <meta:user-defined meta:name="OVERHEIDop.PrbID/DC.identifier">prb-2022-4550</meta:user-defined>
    <meta:user-defined meta:name="OVERHEIDop.versieInformatie"/>
  </office:meta>
</office:document-meta>
</file>