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april 2022, PZH-2021-785370853 (DOS-2020-0007039), houdende wijziging van het Mandaatbesluit van Gedeputeerde Staten van Zuid-Holland voor de DCMR Milieudienst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als gevolg van de inwerkingtreding van de Wet open overheid per 1 mei 2022 een wijziging van de wettelijke grondslag noodzakelijk is in het Mandaatbesluit van Gedeputeerde Staten van Zuid-Holland voor de DCMR Milieudienst Zuid-Holland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DCMR Milieudienst Zuid-Holland 2021 wordt als volgt gewijzigd:</text:p>
            <text:p text:style-name="al"/>
            <text:p text:style-name="al">A.</text:p>
            <text:p text:style-name="al">Artikel 5, tweede lid, onderdeel c komt te luiden: </text:p>
            <text:p text:style-name="al">c. Woo- en/of informatieverzoeken vanuit de media. </text:p>
            <text:p text:style-name="al"/>
            <text:p text:style-name="al">B.</text:p>
            <text:p text:style-name="al">Bijlage 1: Mandaatlijst DCMR Milieudienst Zuid-Holland 2021 wordt als volgt gewijzigd:</text:p>
            <text:p text:style-name="al"/>
            <text:list text:style-name="id1-3-2-2-1-11">
              <text:list-item text:style-override="id1-3-2-2-1-11-1">
                <text:number>1.</text:number>
                <text:p text:style-name="al">Het mandaat met nummer RAA10 komt te luiden:</text:p>
                <text:p text:style-name="al"/>
                <text:p text:style-name="al">Mandaatnummer</text:p>
                <text:p text:style-name="al">RAA10</text:p>
                <text:p text:style-name="al"/>
                <text:p text:style-name="al">BESLUITEN/BEVOEGDHEDEN</text:p>
                <text:p text:style-name="al">Het uitoefenen van bevoegdheden op grond van de Woo.</text:p>
                <text:p text:style-name="al"/>
                <text:p text:style-name="al">TOELICHTING/VOORWAARDEN</text:p>
                <text:p text:style-name="al">Het mandaat omvat zowel de bevoegdheid tot het nemen van besluiten en het verrichten van handelingen strekkend tot passieve openbaarmaking, als tot het nemen van besluiten en het verrichten van handelingen strekkend tot actieve openbaarmaking.</text:p>
                <text:p text:style-name="al"/>
                <text:p text:style-name="al">Uitoefening van het mandaat vindt plaats met inachtneming van een door het college van Gedeputeerde Staten te geven werkinstructie Woo, alsmede met inachtneming van de door het college van Gedeputeerde Staten vastgestelde beleidsregels inzake actieve openbaarheid, zoals deze op het moment waarop het onderhavige mandaat wordt uitgeoefend geldend zijn.</text:p>
                <text:p text:style-name="al"/>
                <text:p text:style-name="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list-item>
            </text:list>
            <text:list text:style-name="id1-3-2-2-1-12">
              <text:list-item text:style-override="id1-3-2-2-1-12-1">
                <text:number>2.</text:number>
                <text:p text:style-name="al">In de lijst van afkortingen wordt “Wob: Wet openbaarheid bestuur” vervangen door: </text:p>
                <text:p text:style-name="al">Woo: Wet open overhei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mei 2022. </text:p>
          </text:section>
        </text:section>
        <text:section text:name="regeling-sluiting_id1-3-2-3" text:style-name="regeling-sluiting">
          <text:section text:name="ondertekening_id1-3-2-3-1">
            <text:p><text:span text:style-name="functie">Den Haag, 11 april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text:span></text:p>
            <text:p><text:span text:style-name="functie">Voorzitter</text:span></text:p>
            <text:p><text:span text:style-name="functie"/></text:p>
          </text:section>
          <text:section text:name="ondertekening_id1-3-2-3-4">
            <text:p><text:span text:style-name="functie"/></text:p>
            <text:p><text:span text:style-name="functie">Drs. H.M.M. Koe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393883/CVDR393883_1.html</meta:user-defined>
    <meta:user-defined meta:name="OVERHEIDop.referentienummer">PZH-2021-785370853 (DOS-2020-0007039)</meta:user-defined>
    <meta:user-defined meta:name="DCTERMS.alternative">Mandaatbesluit van Gedeputeerde Staten van Zuid-Holland voor de DCMR Milieudienst Rijnmond 2021</meta:user-defined>
    <dc:language>nl</dc:language>
    <meta:user-defined meta:name="OVERHEIDop.locatietype/OVERHEIDop.gebiedsmarkering">Provincie</meta:user-defined>
    <meta:user-defined meta:name="DC.title">Mandaatbesluit van Gedeputeerde Staten van Zuid-Holland voor de DCMR Milieudienst Rijnmond 2021</meta:user-defined>
    <meta:user-defined meta:name="DCTERMS.W3CDTF/DCTERMS.available">2022-04-20</meta:user-defined>
    <meta:user-defined meta:name="DCTERMS.W3CDTF/OVERHEIDop.jaargang">2022</meta:user-defined>
    <meta:user-defined meta:name="OVERHEIDop.publicationIssue">4541</meta:user-defined>
    <meta:user-defined meta:name="OVERHEIDop.betreftRegeling">CVDR648209_3</meta:user-defined>
    <meta:user-defined meta:name="OVERHEIDop.PrbID/DC.identifier">prb-2022-4541</meta:user-defined>
    <meta:user-defined meta:name="xs:date/OVERHEIDop.startdatum">2022-05-01</meta:user-defined>
    <meta:user-defined meta:name="OVERHEIDop.versieInformatie"/>
  </office:meta>
</office:document-meta>
</file>