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hoek Hora Siccamasingel/Van Schendelstraat, kad. gemeente Helpman, Sectie M nr. 64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Hora Siccamasingel/Van Schendelstraat, kad. gemeente Helpman, Sectie M nr. 649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lijsterbes) (verzenddatum 04-01-2022, dossiernummer 202178516)</text:p>
                  </table:table-cell>
                </table:table-row>
              </table:table>
              <text:p text:style-name="table_bottom"/>
            </text:section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16</meta:user-defined>
    <dc:language>nl</dc:language>
    <meta:user-defined meta:name="OVERHEIDop.locatietype/OVERHEIDop.gebiedsmarkering">Perceel</meta:user-defined>
    <meta:user-defined meta:name="DC.title">Toestemming voor het vellen 1 boom aan hoek Hora Siccamasingel/Van Schendelstraat, kad. gemeente Helpman, Sectie M nr. 649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4</meta:user-defined>
    <meta:user-defined meta:name="OVERHEIDop.PrbID/DC.identifier">prb-2022-454</meta:user-defined>
    <meta:user-defined meta:name="OVERHEIDop.versieInformatie"/>
  </office:meta>
</office:document-meta>
</file>