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1-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1-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1-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1-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1-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1-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1-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1-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1-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1-7-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1-7-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1-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1-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1-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1-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1-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1-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1-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1-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1-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1-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1-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1-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1-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1-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1-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1-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1-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1-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1-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1-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1-7-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7-1-7-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7-1-7-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1-7-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1-7-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1-7-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1-7-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1-7-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1-7-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1-7-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1-7-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1-7-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1-7-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1-7-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1-7-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1-7-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1-7-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1-7-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1-7-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7-1-7-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7-1-7-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7-1-7-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7-1-7-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1-7-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1-7-5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1-7-5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1-7-5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1-7-5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1-7-5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1-7-54-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1-7-55-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1-7-55-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1-7-5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1-7-5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1-7-5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1-7-5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1-7-5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1-7-5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1-7-5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7-1-7-5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7-1-7-6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1-7-6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1-7-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7-6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7-6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1-7-6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1-7-6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1-7-6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1-7-6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1-7-6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1-7-6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1-7-6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1-7-6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1-7-6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1-7-6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7-1-7-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7-1-7-68-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7-1-7-68-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7-1-7-69-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7-1-7-69-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7-1-7-70-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7-1-7-70-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7-1-7-7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7-7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7-7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1-7-7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1-7-73-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7-1-7-73-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7-1-7-74-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7-1-7-74-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7-1-7-75-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7-1-7-75-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7-1-7-76-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7-1-7-76-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7-1-7-77-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7-1-7-77-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7-1-7-78-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7-1-7-78-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7-1-7-79-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7-1-7-79-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7-1-7-80-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7-1-7-80-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7-1-7-8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1-7-81-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1-7-82-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7-1-7-82-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7-1-7-83-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7-1-7-83-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7-1-7-84-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7-1-7-84-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7-1-7-85-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7-1-7-85-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7-1-7-86-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7-1-7-86-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7-1-7-87-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7-1-7-87-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7-1-7-88-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7-1-7-88-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7-1-7-89-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7-1-7-89-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7-1-7-90-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7-1-7-90-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7-1-7-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7-1-7-91-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7-1-7-92-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7-1-7-92-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7-1-7-93-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7-1-7-93-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7-1-7-94-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7-1-7-94-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7-1-7-95-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7-1-7-95-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7-1-7-96-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7-1-7-96-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7-1-7-97-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7-1-7-97-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7-1-7-98-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7-1-7-98-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7-1-7-99-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7-1-7-99-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7-1-7-100-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7-1-7-10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7-1-7-10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7-1-7-101-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7-1-7-102-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7-1-7-102-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Besluit functietoekenning en aanwijzing zwemwaterlocaties in oppervlaktewater zwemseizoen 2022</text:p>
      <text:section text:name="regeling_id1-3-2" text:style-name="regeling">
        <text:section text:name="aanhef_id1-3-2-1" text:style-name="aanhef">
          <text:section text:name="preambule_id1-3-2-1-1" text:style-name="preambule">
            <text:p text:style-name="al">Gedeputeerde Staten van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Gelet op artikel 10b, tweede lid, van de Wet hygiëne en veiligheid badinrichtingen en zwemgelegenheden (hierna: de wet), en artikel 4.12, derde lid, van het Waterbesluit; Overwegende: dat wij jaarlijks de locaties aanwijzen als zwemwaterlocaties, op grond waarvan onder andere regels gelden op het gebied van onderzoek naar de waterkwaliteit en de veiligheid voor de gebruikers ervan; dat voor een dergelijke aanwijzing vereist is dat aan de betreffende oppervlaktewateren in het Regionaal Waterplan tevens de functie zwemwater is toegekend;</text:p>
            <text:p text:style-name="al"/>
            <text:p text:style-name="al">De onderstaande locaties aan te wijzen als zwemwaterlocatie in 2022 en voor de locaties in de regionale wateren de functietoekenning zwemwater toe te kenn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kwB</text:span>
                    </text:p>
                    </table:table-cell>
                    <table:table-cell table:style-name="cell_frame_all" table:number-rows-spanned="1" table:number-columns-spanned="1">
                      <text:p text:style-name="table_al">
                      <text:span text:style-name="nadrukvet">Water</text:span>
                    </text:p>
                    </table:table-cell>
                  </table:table-row>
                </table:table-header-rows>
                <table:table-row table:style-name="row">
                  <table:table-cell table:style-name="cell_frame_all" table:number-rows-spanned="1" table:number-columns-spanned="1">
                    <text:list text:style-name="id1-3-2-2-1-7-1-7-1-1-1">
                      <text:list-item text:style-override="id1-3-2-2-1-7-1-7-1-1-1-1">
                        <text:number>1.</text:number>
                        <text:p text:style-name="table_al"/>
                      </text:list-item>
                    </text:list>
                  </table:table-cell>
                  <table:table-cell table:style-name="cell_frame_all" table:number-rows-spanned="1" table:number-columns-spanned="1">
                    <text:p text:style-name="table_al">Delftse Hou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Delftse Hout</text:p>
                  </table:table-cell>
                </table:table-row>
                <table:table-row table:style-name="row">
                  <table:table-cell table:style-name="cell_frame_all" table:number-rows-spanned="1" table:number-columns-spanned="1">
                    <text:list text:style-name="id1-3-2-2-1-7-1-7-2-1-1">
                      <text:list-item text:style-override="id1-3-2-2-1-7-1-7-2-1-1-1">
                        <text:number>2.</text:number>
                        <text:p text:style-name="table_al"/>
                      </text:list-item>
                    </text:list>
                  </table:table-cell>
                  <table:table-cell table:style-name="cell_frame_all" table:number-rows-spanned="1" table:number-columns-spanned="1">
                    <text:p text:style-name="table_al">Naturistencamping Delf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list text:style-name="id1-3-2-2-1-7-1-7-3-1-1">
                      <text:list-item text:style-override="id1-3-2-2-1-7-1-7-3-1-1-1">
                        <text:number>3.</text:number>
                        <text:p text:style-name="table_al"/>
                      </text:list-item>
                    </text:list>
                  </table:table-cell>
                  <table:table-cell table:style-name="cell_frame_all" table:number-rows-spanned="1" table:number-columns-spanned="1">
                    <text:p text:style-name="table_al">Plassen Madestein Loosduinen</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Madestein</text:p>
                  </table:table-cell>
                </table:table-row>
                <table:table-row table:style-name="row">
                  <table:table-cell table:style-name="cell_frame_all" table:number-rows-spanned="1" table:number-columns-spanned="1">
                    <text:list text:style-name="id1-3-2-2-1-7-1-7-4-1-1">
                      <text:list-item text:style-override="id1-3-2-2-1-7-1-7-4-1-1-1">
                        <text:number>4.</text:number>
                        <text:p text:style-name="table_al"/>
                      </text:list-item>
                    </text:list>
                  </table:table-cell>
                  <table:table-cell table:style-name="cell_frame_all" table:number-rows-spanned="1" table:number-columns-spanned="1">
                    <text:p text:style-name="table_al">Plassen Madestein Noor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 plas</text:p>
                  </table:table-cell>
                </table:table-row>
                <table:table-row table:style-name="row">
                  <table:table-cell table:style-name="cell_frame_all" table:number-rows-spanned="1" table:number-columns-spanned="1">
                    <text:list text:style-name="id1-3-2-2-1-7-1-7-5-1-1">
                      <text:list-item text:style-override="id1-3-2-2-1-7-1-7-5-1-1-1">
                        <text:number>5.</text:number>
                        <text:p text:style-name="table_al"/>
                      </text:list-item>
                    </text:list>
                  </table:table-cell>
                  <table:table-cell table:style-name="cell_frame_all" table:number-rows-spanned="1" table:number-columns-spanned="1">
                    <text:p text:style-name="table_al">Plassen Madestein Zui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 plas</text:p>
                  </table:table-cell>
                </table:table-row>
                <table:table-row table:style-name="row">
                  <table:table-cell table:style-name="cell_frame_all" table:number-rows-spanned="1" table:number-columns-spanned="1">
                    <text:list text:style-name="id1-3-2-2-1-7-1-7-6-1-1">
                      <text:list-item text:style-override="id1-3-2-2-1-7-1-7-6-1-1-1">
                        <text:number>6.</text:number>
                        <text:p text:style-name="table_al"/>
                      </text:list-item>
                    </text:list>
                  </table:table-cell>
                  <table:table-cell table:style-name="cell_frame_all" table:number-rows-spanned="1" table:number-columns-spanned="1">
                    <text:p text:style-name="table_al">Dobbeplas</text:p>
                  </table:table-cell>
                  <table:table-cell table:style-name="cell_frame_all" table:number-rows-spanned="1" table:number-columns-spanned="1">
                    <text:p text:style-name="table_al">Pijnacker-Nootdorp (Nootdorp)</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obbeplas</text:p>
                  </table:table-cell>
                </table:table-row>
                <table:table-row table:style-name="row">
                  <table:table-cell table:style-name="cell_frame_all" table:number-rows-spanned="1" table:number-columns-spanned="1">
                    <text:list text:style-name="id1-3-2-2-1-7-1-7-7-1-1">
                      <text:list-item text:style-override="id1-3-2-2-1-7-1-7-7-1-1-1">
                        <text:number>7.</text:number>
                        <text:p text:style-name="table_al"/>
                      </text:list-item>
                    </text:list>
                  </table:table-cell>
                  <table:table-cell table:style-name="cell_frame_all" table:number-rows-spanned="1" table:number-columns-spanned="1">
                    <text:p text:style-name="table_al">Natuurbad te Werve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e Put</text:p>
                  </table:table-cell>
                </table:table-row>
                <table:table-row table:style-name="row">
                  <table:table-cell table:style-name="cell_frame_all" table:number-rows-spanned="1" table:number-columns-spanned="1">
                    <text:list text:style-name="id1-3-2-2-1-7-1-7-8-1-1">
                      <text:list-item text:style-override="id1-3-2-2-1-7-1-7-8-1-1-1">
                        <text:number>8.</text:number>
                        <text:p text:style-name="table_al"/>
                      </text:list-item>
                    </text:list>
                  </table:table-cell>
                  <table:table-cell table:style-name="cell_frame_all" table:number-rows-spanned="1" table:number-columns-spanned="1">
                    <text:p text:style-name="table_al">Plas Wilhelminapark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Wilhelminapark, </text:p>
                    <text:p text:style-name="table_al">Zwemplas </text:p>
                  </table:table-cell>
                </table:table-row>
                <table:table-row table:style-name="row">
                  <table:table-cell table:style-name="cell_frame_all" table:number-rows-spanned="1" table:number-columns-spanned="1">
                    <text:list text:style-name="id1-3-2-2-1-7-1-7-9-1-1">
                      <text:list-item text:style-override="id1-3-2-2-1-7-1-7-9-1-1-1">
                        <text:number>9.</text:number>
                        <text:p text:style-name="table_al"/>
                      </text:list-item>
                    </text:list>
                  </table:table-cell>
                  <table:table-cell table:style-name="cell_frame_all" table:number-rows-spanned="1" table:number-columns-spanned="1">
                    <text:p text:style-name="table_al">Waterspeelplaats Tubasingel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Waterspeeltuin</text:p>
                    <text:p text:style-name="table_al"> Wilhelminapark</text:p>
                  </table:table-cell>
                </table:table-row>
                <table:table-row table:style-name="row">
                  <table:table-cell table:style-name="cell_frame_all" table:number-rows-spanned="1" table:number-columns-spanned="1">
                    <text:list text:style-name="id1-3-2-2-1-7-1-7-10-1-1">
                      <text:list-item text:style-override="id1-3-2-2-1-7-1-7-10-1-1-1">
                        <text:number>10.</text:number>
                        <text:p text:style-name="table_al"/>
                      </text:list-item>
                    </text:list>
                  </table:table-cell>
                  <table:table-cell table:style-name="cell_frame_all" table:number-rows-spanned="1" table:number-columns-spanned="1">
                    <text:p text:style-name="table_al">Krabbeplas Oostzijde </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olderwaterberging</text:p>
                    <text:p text:style-name="table_al"> Krabbeplas</text:p>
                  </table:table-cell>
                </table:table-row>
                <table:table-row table:style-name="row">
                  <table:table-cell table:style-name="cell_frame_all" table:number-rows-spanned="1" table:number-columns-spanned="1">
                    <text:list text:style-name="id1-3-2-2-1-7-1-7-11-1-1">
                      <text:list-item text:style-override="id1-3-2-2-1-7-1-7-11-1-1-1">
                        <text:number>11.</text:number>
                        <text:p text:style-name="table_al"/>
                      </text:list-item>
                    </text:list>
                  </table:table-cell>
                  <table:table-cell table:style-name="cell_frame_all" table:number-rows-spanned="1" table:number-columns-spanned="1">
                    <text:p text:style-name="table_al">Wollebrand </text:p>
                  </table:table-cell>
                  <table:table-cell table:style-name="cell_frame_all" table:number-rows-spanned="1" table:number-columns-spanned="1">
                    <text:p text:style-name="table_al">Westland, Honselersd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olderwaterberging</text:p>
                    <text:p text:style-name="table_al"> skivijver</text:p>
                  </table:table-cell>
                </table:table-row>
                <table:table-row table:style-name="row">
                  <table:table-cell table:style-name="cell_frame_all" table:number-rows-spanned="1" table:number-columns-spanned="1">
                    <text:list text:style-name="id1-3-2-2-1-7-1-7-12-1-1">
                      <text:list-item text:style-override="id1-3-2-2-1-7-1-7-12-1-1-1">
                        <text:number>12.</text:number>
                        <text:p text:style-name="table_al"/>
                      </text:list-item>
                    </text:list>
                  </table:table-cell>
                  <table:table-cell table:style-name="cell_frame_all" table:number-rows-spanned="1" table:number-columns-spanned="1">
                    <text:p text:style-name="table_al">Plas Prinsenbos</text:p>
                  </table:table-cell>
                  <table:table-cell table:style-name="cell_frame_all" table:number-rows-spanned="1" table:number-columns-spanned="1">
                    <text:p text:style-name="table_al">Westland, Naald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Prinsenbos</text:p>
                  </table:table-cell>
                </table:table-row>
                <table:table-row table:style-name="row">
                  <table:table-cell table:style-name="cell_frame_all" table:number-rows-spanned="1" table:number-columns-spanned="1">
                    <text:list text:style-name="id1-3-2-2-1-7-1-7-13-1-1">
                      <text:list-item text:style-override="id1-3-2-2-1-7-1-7-13-1-1-1">
                        <text:number>13.</text:number>
                        <text:p text:style-name="table_al"/>
                      </text:list-item>
                    </text:list>
                  </table:table-cell>
                  <table:table-cell table:style-name="cell_frame_all" table:number-rows-spanned="1" table:number-columns-spanned="1">
                    <text:p text:style-name="table_al">Zegerplas Speelvij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list text:style-name="id1-3-2-2-1-7-1-7-14-1-1">
                      <text:list-item text:style-override="id1-3-2-2-1-7-1-7-14-1-1-1">
                        <text:number>14.</text:number>
                        <text:p text:style-name="table_al"/>
                      </text:list-item>
                    </text:list>
                  </table:table-cell>
                  <table:table-cell table:style-name="cell_frame_all" table:number-rows-spanned="1" table:number-columns-spanned="1">
                    <text:p text:style-name="table_al">Zegerplas Zuidoe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list text:style-name="id1-3-2-2-1-7-1-7-15-1-1">
                      <text:list-item text:style-override="id1-3-2-2-1-7-1-7-15-1-1-1">
                        <text:number>15.</text:number>
                        <text:p text:style-name="table_al"/>
                      </text:list-item>
                    </text:list>
                  </table:table-cell>
                  <table:table-cell table:style-name="cell_frame_all" table:number-rows-spanned="1" table:number-columns-spanned="1">
                    <text:p text:style-name="table_al">Plas Elfhoeven</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list text:style-name="id1-3-2-2-1-7-1-7-16-1-1">
                      <text:list-item text:style-override="id1-3-2-2-1-7-1-7-16-1-1-1">
                        <text:number>16.</text:number>
                        <text:p text:style-name="table_al"/>
                      </text:list-item>
                    </text:list>
                  </table:table-cell>
                  <table:table-cell table:style-name="cell_frame_all" table:number-rows-spanned="1" table:number-columns-spanned="1">
                    <text:p text:style-name="table_al">Reeuwijkse Hout</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list text:style-name="id1-3-2-2-1-7-1-7-17-1-1">
                      <text:list-item text:style-override="id1-3-2-2-1-7-1-7-17-1-1-1">
                        <text:number>17.</text:number>
                        <text:p text:style-name="table_al"/>
                      </text:list-item>
                    </text:list>
                  </table:table-cell>
                  <table:table-cell table:style-name="cell_frame_all" table:number-rows-spanned="1" table:number-columns-spanned="1">
                    <text:p text:style-name="table_al">Braassemermeer</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list text:style-name="id1-3-2-2-1-7-1-7-18-1-1">
                      <text:list-item text:style-override="id1-3-2-2-1-7-1-7-18-1-1-1">
                        <text:number>18.</text:number>
                        <text:p text:style-name="table_al"/>
                      </text:list-item>
                    </text:list>
                  </table:table-cell>
                  <table:table-cell table:style-name="cell_frame_all" table:number-rows-spanned="1" table:number-columns-spanned="1">
                    <text:p text:style-name="table_al">Kaageiland</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7-1-7-19-1-1">
                      <text:list-item text:style-override="id1-3-2-2-1-7-1-7-19-1-1-1">
                        <text:number>19.</text:number>
                        <text:p text:style-name="table_al"/>
                      </text:list-item>
                    </text:list>
                  </table:table-cell>
                  <table:table-cell table:style-name="cell_frame_all" table:number-rows-spanned="1" table:number-columns-spanned="1">
                    <text:p text:style-name="table_al">Kleipoel</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7-1-7-20-1-1">
                      <text:list-item text:style-override="id1-3-2-2-1-7-1-7-20-1-1-1">
                        <text:number>20.</text:number>
                        <text:p text:style-name="table_al"/>
                      </text:list-item>
                    </text:list>
                  </table:table-cell>
                  <table:table-cell table:style-name="cell_frame_all" table:number-rows-spanned="1" table:number-columns-spanned="1">
                    <text:p text:style-name="table_al">Venegat Rijnsaterwoude</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list text:style-name="id1-3-2-2-1-7-1-7-21-1-1">
                      <text:list-item text:style-override="id1-3-2-2-1-7-1-7-21-1-1-1">
                        <text:number>21.</text:number>
                        <text:p text:style-name="table_al"/>
                      </text:list-item>
                    </text:list>
                  </table:table-cell>
                  <table:table-cell table:style-name="cell_frame_all" table:number-rows-spanned="1" table:number-columns-spanned="1">
                    <text:p text:style-name="table_al">Wijde Aa Zuidzijde</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Wijde AA</text:p>
                  </table:table-cell>
                </table:table-row>
                <table:table-row table:style-name="row">
                  <table:table-cell table:style-name="cell_frame_all" table:number-rows-spanned="1" table:number-columns-spanned="1">
                    <text:list text:style-name="id1-3-2-2-1-7-1-7-22-1-1">
                      <text:list-item text:style-override="id1-3-2-2-1-7-1-7-22-1-1-1">
                        <text:number>22.</text:number>
                        <text:p text:style-name="table_al"/>
                      </text:list-item>
                    </text:list>
                  </table:table-cell>
                  <table:table-cell table:style-name="cell_frame_all" table:number-rows-spanned="1" table:number-columns-spanned="1">
                    <text:p text:style-name="table_al">Valkenburgse Meer</text:p>
                  </table:table-cell>
                  <table:table-cell table:style-name="cell_frame_all" table:number-rows-spanned="1" table:number-columns-spanned="1">
                    <text:p text:style-name="table_al">Katwijk (Valken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lkenburgse Meer</text:p>
                  </table:table-cell>
                </table:table-row>
                <table:table-row table:style-name="row">
                  <table:table-cell table:style-name="cell_frame_all" table:number-rows-spanned="1" table:number-columns-spanned="1">
                    <text:list text:style-name="id1-3-2-2-1-7-1-7-23-1-1">
                      <text:list-item text:style-override="id1-3-2-2-1-7-1-7-23-1-1-1">
                        <text:number>23.</text:number>
                        <text:p text:style-name="table_al"/>
                      </text:list-item>
                    </text:list>
                  </table:table-cell>
                  <table:table-cell table:style-name="cell_frame_all" table:number-rows-spanned="1" table:number-columns-spanned="1">
                    <text:p text:style-name="table_al">Waterspeelplaats Cronesteijn</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list text:style-name="id1-3-2-2-1-7-1-7-24-1-1">
                      <text:list-item text:style-override="id1-3-2-2-1-7-1-7-24-1-1-1">
                        <text:number>24.</text:number>
                        <text:p text:style-name="table_al"/>
                      </text:list-item>
                    </text:list>
                  </table:table-cell>
                  <table:table-cell table:style-name="cell_frame_all" table:number-rows-spanned="1" table:number-columns-spanned="1">
                    <text:p text:style-name="table_al">Vadedoplas</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dedoplas</text:p>
                  </table:table-cell>
                </table:table-row>
                <table:table-row table:style-name="row">
                  <table:table-cell table:style-name="cell_frame_all" table:number-rows-spanned="1" table:number-columns-spanned="1">
                    <text:list text:style-name="id1-3-2-2-1-7-1-7-25-1-1">
                      <text:list-item text:style-override="id1-3-2-2-1-7-1-7-25-1-1-1">
                        <text:number>25.</text:number>
                        <text:p text:style-name="table_al"/>
                      </text:list-item>
                    </text:list>
                  </table:table-cell>
                  <table:table-cell table:style-name="cell_frame_all" table:number-rows-spanned="1" table:number-columns-spanned="1">
                    <text:p text:style-name="table_al">Vlietland Badstrand Noordoo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list text:style-name="id1-3-2-2-1-7-1-7-26-1-1">
                      <text:list-item text:style-override="id1-3-2-2-1-7-1-7-26-1-1-1">
                        <text:number>26.</text:number>
                        <text:p text:style-name="table_al"/>
                      </text:list-item>
                    </text:list>
                  </table:table-cell>
                  <table:table-cell table:style-name="cell_frame_all" table:number-rows-spanned="1" table:number-columns-spanned="1">
                    <text:p text:style-name="table_al">Vlietland Speelvij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list text:style-name="id1-3-2-2-1-7-1-7-27-1-1">
                      <text:list-item text:style-override="id1-3-2-2-1-7-1-7-27-1-1-1">
                        <text:number>27.</text:number>
                        <text:p text:style-name="table_al"/>
                      </text:list-item>
                    </text:list>
                  </table:table-cell>
                  <table:table-cell table:style-name="cell_frame_all" table:number-rows-spanned="1" table:number-columns-spanned="1">
                    <text:p text:style-name="table_al">Vlietland Surfstrand Noordwe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list text:style-name="id1-3-2-2-1-7-1-7-28-1-1">
                      <text:list-item text:style-override="id1-3-2-2-1-7-1-7-28-1-1-1">
                        <text:number>28.</text:number>
                        <text:p text:style-name="table_al"/>
                      </text:list-item>
                    </text:list>
                  </table:table-cell>
                  <table:table-cell table:style-name="cell_frame_all" table:number-rows-spanned="1" table:number-columns-spanned="1">
                    <text:p text:style-name="table_al">Nieuwkoopse Plassen Meijepark</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Nieuwkoopse Plassen</text:p>
                  </table:table-cell>
                </table:table-row>
                <table:table-row table:style-name="row">
                  <table:table-cell table:style-name="cell_frame_all" table:number-rows-spanned="1" table:number-columns-spanned="1">
                    <text:list text:style-name="id1-3-2-2-1-7-1-7-29-1-1">
                      <text:list-item text:style-override="id1-3-2-2-1-7-1-7-29-1-1-1">
                        <text:number>29.</text:number>
                        <text:p text:style-name="table_al"/>
                      </text:list-item>
                    </text:list>
                  </table:table-cell>
                  <table:table-cell table:style-name="cell_frame_all" table:number-rows-spanned="1" table:number-columns-spanned="1">
                    <text:p text:style-name="table_al">Oosterduinse meer Noordwestoever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Oosterduinse Meer</text:p>
                  </table:table-cell>
                </table:table-row>
                <table:table-row table:style-name="row">
                  <table:table-cell table:style-name="cell_frame_all" table:number-rows-spanned="1" table:number-columns-spanned="1">
                    <text:list text:style-name="id1-3-2-2-1-7-1-7-30-1-1">
                      <text:list-item text:style-override="id1-3-2-2-1-7-1-7-30-1-1-1">
                        <text:number>30.</text:number>
                        <text:p text:style-name="table_al"/>
                      </text:list-item>
                    </text:list>
                  </table:table-cell>
                  <table:table-cell table:style-name="cell_frame_all" table:number-rows-spanned="1" table:number-columns-spanned="1">
                    <text:p text:style-name="table_al">Klinkenbergerplas Noord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list text:style-name="id1-3-2-2-1-7-1-7-31-1-1">
                      <text:list-item text:style-override="id1-3-2-2-1-7-1-7-31-1-1-1">
                        <text:number>31.</text:number>
                        <text:p text:style-name="table_al"/>
                      </text:list-item>
                    </text:list>
                  </table:table-cell>
                  <table:table-cell table:style-name="cell_frame_all" table:number-rows-spanned="1" table:number-columns-spanned="1">
                    <text:p text:style-name="table_al">Klinkenbergerplas 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list text:style-name="id1-3-2-2-1-7-1-7-32-1-1">
                      <text:list-item text:style-override="id1-3-2-2-1-7-1-7-32-1-1-1">
                        <text:number>32.</text:number>
                        <text:p text:style-name="table_al"/>
                      </text:list-item>
                    </text:list>
                  </table:table-cell>
                  <table:table-cell table:style-name="cell_frame_all" table:number-rows-spanned="1" table:number-columns-spanned="1">
                    <text:p text:style-name="table_al">Camping Spijkerboor Zevenhuizervaart (*)</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7-1-7-33-1-1">
                      <text:list-item text:style-override="id1-3-2-2-1-7-1-7-33-1-1-1">
                        <text:number>33.</text:number>
                        <text:p text:style-name="table_al"/>
                      </text:list-item>
                    </text:list>
                  </table:table-cell>
                  <table:table-cell table:style-name="cell_frame_all" table:number-rows-spanned="1" table:number-columns-spanned="1">
                    <text:p text:style-name="table_al">Kagerplassen 't Joppe Merenwijk</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7-1-7-34-1-1">
                      <text:list-item text:style-override="id1-3-2-2-1-7-1-7-34-1-1-1">
                        <text:number>34.</text:number>
                        <text:p text:style-name="table_al"/>
                      </text:list-item>
                    </text:list>
                  </table:table-cell>
                  <table:table-cell table:style-name="cell_frame_all" table:number-rows-spanned="1" table:number-columns-spanned="1">
                    <text:p text:style-name="table_al">Kagerplassen 't Joppe Westoever</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7-1-7-35-1-1">
                      <text:list-item text:style-override="id1-3-2-2-1-7-1-7-35-1-1-1">
                        <text:number>35.</text:number>
                        <text:p text:style-name="table_al"/>
                      </text:list-item>
                    </text:list>
                  </table:table-cell>
                  <table:table-cell table:style-name="cell_frame_all" table:number-rows-spanned="1" table:number-columns-spanned="1">
                    <text:p text:style-name="table_al">Noord Aa Speelvijver</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list text:style-name="id1-3-2-2-1-7-1-7-36-1-1">
                      <text:list-item text:style-override="id1-3-2-2-1-7-1-7-36-1-1-1">
                        <text:number>36.</text:number>
                        <text:p text:style-name="table_al"/>
                      </text:list-item>
                    </text:list>
                  </table:table-cell>
                  <table:table-cell table:style-name="cell_frame_all" table:number-rows-spanned="1" table:number-columns-spanned="1">
                    <text:p text:style-name="table_al">Noord Aa Zwem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list text:style-name="id1-3-2-2-1-7-1-7-37-1-1">
                      <text:list-item text:style-override="id1-3-2-2-1-7-1-7-37-1-1-1">
                        <text:number>37.</text:number>
                        <text:p text:style-name="table_al"/>
                      </text:list-item>
                    </text:list>
                  </table:table-cell>
                  <table:table-cell table:style-name="cell_frame_all" table:number-rows-spanned="1" table:number-columns-spanned="1">
                    <text:p text:style-name="table_al">Noord Aa Naakt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list text:style-name="id1-3-2-2-1-7-1-7-38-1-1">
                      <text:list-item text:style-override="id1-3-2-2-1-7-1-7-38-1-1-1">
                        <text:number>38.</text:number>
                        <text:p text:style-name="table_al"/>
                      </text:list-item>
                    </text:list>
                  </table:table-cell>
                  <table:table-cell table:style-name="cell_frame_all" table:number-rows-spanned="1" table:number-columns-spanned="1">
                    <text:p text:style-name="table_al">Plas Krimpenerhout</text:p>
                  </table:table-cell>
                  <table:table-cell table:style-name="cell_frame_all" table:number-rows-spanned="1" table:number-columns-spanned="1">
                    <text:p text:style-name="table_al">Krimpenerwaard (Krimpen aan de L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impenerhout</text:p>
                  </table:table-cell>
                </table:table-row>
                <table:table-row table:style-name="row">
                  <table:table-cell table:style-name="cell_frame_all" table:number-rows-spanned="1" table:number-columns-spanned="1">
                    <text:list text:style-name="id1-3-2-2-1-7-1-7-39-1-1">
                      <text:list-item text:style-override="id1-3-2-2-1-7-1-7-39-1-1-1">
                        <text:number>39.</text:number>
                        <text:p text:style-name="table_al"/>
                      </text:list-item>
                    </text:list>
                  </table:table-cell>
                  <table:table-cell table:style-name="cell_frame_all" table:number-rows-spanned="1" table:number-columns-spanned="1">
                    <text:p text:style-name="table_al">Bleiswijkse Zoom</text:p>
                  </table:table-cell>
                  <table:table-cell table:style-name="cell_frame_all" table:number-rows-spanned="1" table:number-columns-spanned="1">
                    <text:p text:style-name="table_al">Lansingerland (Blei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Bleiswijkse Zoom</text:p>
                  </table:table-cell>
                </table:table-row>
                <table:table-row table:style-name="row">
                  <table:table-cell table:style-name="cell_frame_all" table:number-rows-spanned="1" table:number-columns-spanned="1">
                    <text:list text:style-name="id1-3-2-2-1-7-1-7-40-1-1">
                      <text:list-item text:style-override="id1-3-2-2-1-7-1-7-40-1-1-1">
                        <text:number>40.</text:number>
                        <text:p text:style-name="table_al"/>
                      </text:list-item>
                    </text:list>
                  </table:table-cell>
                  <table:table-cell table:style-name="cell_frame_all" table:number-rows-spanned="1" table:number-columns-spanned="1">
                    <text:p text:style-name="table_al">Zevenhuizerplas Nesselande </text:p>
                  </table:table-cell>
                  <table:table-cell table:style-name="cell_frame_all" table:number-rows-spanned="1" table:number-columns-spanned="1">
                    <text:p text:style-name="table_al">Rotterdam (Alexander)</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list text:style-name="id1-3-2-2-1-7-1-7-41-1-1">
                      <text:list-item text:style-override="id1-3-2-2-1-7-1-7-41-1-1-1">
                        <text:number>41.</text:number>
                        <text:p text:style-name="table_al"/>
                      </text:list-item>
                    </text:list>
                  </table:table-cell>
                  <table:table-cell table:style-name="cell_frame_all" table:number-rows-spanned="1" table:number-columns-spanned="1">
                    <text:p text:style-name="table_al">Zwarte Plasje (*)</text:p>
                  </table:table-cell>
                  <table:table-cell table:style-name="cell_frame_all" table:number-rows-spanned="1" table:number-columns-spanned="1">
                    <text:p text:style-name="table_al">Rotterdam (Hillegersberg Schiebro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t Zwarte Plasje</text:p>
                  </table:table-cell>
                </table:table-row>
                <table:table-row table:style-name="row">
                  <table:table-cell table:style-name="cell_frame_all" table:number-rows-spanned="1" table:number-columns-spanned="1">
                    <text:list text:style-name="id1-3-2-2-1-7-1-7-42-1-1">
                      <text:list-item text:style-override="id1-3-2-2-1-7-1-7-42-1-1-1">
                        <text:number>42.</text:number>
                        <text:p text:style-name="table_al"/>
                      </text:list-item>
                    </text:list>
                  </table:table-cell>
                  <table:table-cell table:style-name="cell_frame_all" table:number-rows-spanned="1" table:number-columns-spanned="1">
                    <text:p text:style-name="table_al">Kralinger Esch (*)</text:p>
                  </table:table-cell>
                  <table:table-cell table:style-name="cell_frame_all" table:number-rows-spanned="1" table:number-columns-spanned="1">
                    <text:p text:style-name="table_al">Rotterdam, Kralingen 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er Esch</text:p>
                  </table:table-cell>
                </table:table-row>
                <table:table-row table:style-name="row">
                  <table:table-cell table:style-name="cell_frame_all" table:number-rows-spanned="1" table:number-columns-spanned="1">
                    <text:list text:style-name="id1-3-2-2-1-7-1-7-43-1-1">
                      <text:list-item text:style-override="id1-3-2-2-1-7-1-7-43-1-1-1">
                        <text:number>43.</text:number>
                        <text:p text:style-name="table_al"/>
                      </text:list-item>
                    </text:list>
                  </table:table-cell>
                  <table:table-cell table:style-name="cell_frame_all" table:number-rows-spanned="1" table:number-columns-spanned="1">
                    <text:p text:style-name="table_al">Kralingse Plas</text:p>
                  </table:table-cell>
                  <table:table-cell table:style-name="cell_frame_all" table:number-rows-spanned="1" table:number-columns-spanned="1">
                    <text:p text:style-name="table_al">Rotterdam, Kralingen 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se Plas</text:p>
                  </table:table-cell>
                </table:table-row>
                <table:table-row table:style-name="row">
                  <table:table-cell table:style-name="cell_frame_all" table:number-rows-spanned="1" table:number-columns-spanned="1">
                    <text:list text:style-name="id1-3-2-2-1-7-1-7-44-1-1">
                      <text:list-item text:style-override="id1-3-2-2-1-7-1-7-44-1-1-1">
                        <text:number>44.</text:number>
                        <text:p text:style-name="table_al"/>
                      </text:list-item>
                    </text:list>
                  </table:table-cell>
                  <table:table-cell table:style-name="cell_frame_all" table:number-rows-spanned="1" table:number-columns-spanned="1">
                    <text:p text:style-name="table_al">Zevenhuizerplas Strand Noordwestzijde </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list text:style-name="id1-3-2-2-1-7-1-7-45-1-1">
                      <text:list-item text:style-override="id1-3-2-2-1-7-1-7-45-1-1-1">
                        <text:number>45.</text:number>
                        <text:p text:style-name="table_al"/>
                      </text:list-item>
                    </text:list>
                  </table:table-cell>
                  <table:table-cell table:style-name="cell_frame_all" table:number-rows-spanned="1" table:number-columns-spanned="1">
                    <text:p text:style-name="table_al">Haringvlietbrug oo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list text:style-name="id1-3-2-2-1-7-1-7-46-1-1">
                      <text:list-item text:style-override="id1-3-2-2-1-7-1-7-46-1-1-1">
                        <text:number>46.</text:number>
                        <text:p text:style-name="table_al"/>
                      </text:list-item>
                    </text:list>
                  </table:table-cell>
                  <table:table-cell table:style-name="cell_frame_all" table:number-rows-spanned="1" table:number-columns-spanned="1">
                    <text:p text:style-name="table_al">Haringvlietbrug We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47-1-1">
                      <text:list-item text:style-override="id1-3-2-2-1-7-1-7-47-1-1-1">
                        <text:number>47.</text:number>
                        <text:p text:style-name="table_al"/>
                      </text:list-item>
                    </text:list>
                  </table:table-cell>
                  <table:table-cell table:style-name="cell_frame_all" table:number-rows-spanned="1" table:number-columns-spanned="1">
                    <text:p text:style-name="table_al">Port Zelande</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7-1-7-48-1-1">
                      <text:list-item text:style-override="id1-3-2-2-1-7-1-7-48-1-1-1">
                        <text:number>48.</text:number>
                        <text:p text:style-name="table_al"/>
                      </text:list-item>
                    </text:list>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49-1-1">
                      <text:list-item text:style-override="id1-3-2-2-1-7-1-7-49-1-1-1">
                        <text:number>49.</text:number>
                        <text:p text:style-name="table_al"/>
                      </text:list-item>
                    </text:list>
                  </table:table-cell>
                  <table:table-cell table:style-name="cell_frame_all" table:number-rows-spanned="1" table:number-columns-spanned="1">
                    <text:p text:style-name="table_al">Den Haag Zwarte Pa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50-1-1">
                      <text:list-item text:style-override="id1-3-2-2-1-7-1-7-50-1-1-1">
                        <text:number>50.</text:number>
                        <text:p text:style-name="table_al"/>
                      </text:list-item>
                    </text:list>
                  </table:table-cell>
                  <table:table-cell table:style-name="cell_frame_all" table:number-rows-spanned="1" table:number-columns-spanned="1">
                    <text:p text:style-name="table_al">Den Haag, Scheveningen Noor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51-1-1">
                      <text:list-item text:style-override="id1-3-2-2-1-7-1-7-51-1-1-1">
                        <text:number>51.</text:number>
                        <text:p text:style-name="table_al"/>
                      </text:list-item>
                    </text:list>
                  </table:table-cell>
                  <table:table-cell table:style-name="cell_frame_all" table:number-rows-spanned="1" table:number-columns-spanned="1">
                    <text:p text:style-name="table_al">Den Haag, Scheveningen Zui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52-1-1">
                      <text:list-item text:style-override="id1-3-2-2-1-7-1-7-52-1-1-1">
                        <text:number>52.</text:number>
                        <text:p text:style-name="table_al"/>
                      </text:list-item>
                    </text:list>
                  </table:table-cell>
                  <table:table-cell table:style-name="cell_frame_all" table:number-rows-spanned="1" table:number-columns-spanned="1">
                    <text:p text:style-name="table_al">Herkingen Badstrand</text:p>
                  </table:table-cell>
                  <table:table-cell table:style-name="cell_frame_all" table:number-rows-spanned="1" table:number-columns-spanned="1">
                    <text:p text:style-name="table_al">Goeree-Overflakkee (Herk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7-1-7-53-1-1">
                      <text:list-item text:style-override="id1-3-2-2-1-7-1-7-53-1-1-1">
                        <text:number>53.</text:number>
                        <text:p text:style-name="table_al"/>
                      </text:list-item>
                    </text:list>
                  </table:table-cell>
                  <table:table-cell table:style-name="cell_frame_all" table:number-rows-spanned="1" table:number-columns-spanned="1">
                    <text:p text:style-name="table_al">Slikken van Flakkee</text:p>
                  </table:table-cell>
                  <table:table-cell table:style-name="cell_frame_all" table:number-rows-spanned="1" table:number-columns-spanned="1">
                    <text:p text:style-name="table_al">Goeree-Overflakkee (Dirks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7-1-7-54-1-1">
                      <text:list-item text:style-override="id1-3-2-2-1-7-1-7-54-1-1-1">
                        <text:number>54.</text:number>
                        <text:p text:style-name="table_al"/>
                      </text:list-item>
                    </text:list>
                  </table:table-cell>
                  <table:table-cell table:style-name="cell_frame_all" table:number-rows-spanned="1" table:number-columns-spanned="1">
                    <text:p text:style-name="table_al">Recreatieterrein RWS Stellendam</text:p>
                  </table:table-cell>
                  <table:table-cell table:style-name="cell_frame_all" table:number-rows-spanned="1" table:number-columns-spanned="1">
                    <text:p text:style-name="table_al">Goeree-Overflakkee (Goederee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55-1-1">
                      <text:list-item text:style-override="id1-3-2-2-1-7-1-7-55-1-1-1">
                        <text:number>55.</text:number>
                        <text:p text:style-name="table_al"/>
                      </text:list-item>
                    </text:list>
                  </table:table-cell>
                  <table:table-cell table:style-name="cell_frame_all" table:number-rows-spanned="1" table:number-columns-spanned="1">
                    <text:p text:style-name="table_al">Middelharnis Badstrand</text:p>
                  </table:table-cell>
                  <table:table-cell table:style-name="cell_frame_all" table:number-rows-spanned="1" table:number-columns-spanned="1">
                    <text:p text:style-name="table_al">Goeree-Overflakkee (Middelharn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56-1-1">
                      <text:list-item text:style-override="id1-3-2-2-1-7-1-7-56-1-1-1">
                        <text:number>56.</text:number>
                        <text:p text:style-name="table_al"/>
                      </text:list-item>
                    </text:list>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Goeree-Overflakkee (Stad aan ‘t Haringvliet)</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57-1-1">
                      <text:list-item text:style-override="id1-3-2-2-1-7-1-7-57-1-1-1">
                        <text:number>57.</text:number>
                        <text:p text:style-name="table_al"/>
                      </text:list-item>
                    </text:list>
                  </table:table-cell>
                  <table:table-cell table:style-name="cell_frame_all" table:number-rows-spanned="1" table:number-columns-spanned="1">
                    <text:p text:style-name="table_al">Recreatieterrein Hellegatsplein</text:p>
                  </table:table-cell>
                  <table:table-cell table:style-name="cell_frame_all" table:number-rows-spanned="1" table:number-columns-spanned="1">
                    <text:p text:style-name="table_al">Goeree-Overflakkee (Oostflakk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list text:style-name="id1-3-2-2-1-7-1-7-58-1-1">
                      <text:list-item text:style-override="id1-3-2-2-1-7-1-7-58-1-1-1">
                        <text:number>58.</text:number>
                        <text:p text:style-name="table_al"/>
                      </text:list-item>
                    </text:list>
                  </table:table-cell>
                  <table:table-cell table:style-name="cell_frame_all" table:number-rows-spanned="1" table:number-columns-spanned="1">
                    <text:p text:style-name="table_al">Brouwersdam, Kabbelaarsbank</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59-1-1">
                      <text:list-item text:style-override="id1-3-2-2-1-7-1-7-59-1-1-1">
                        <text:number>59.</text:number>
                        <text:p text:style-name="table_al"/>
                      </text:list-item>
                    </text:list>
                  </table:table-cell>
                  <table:table-cell table:style-name="cell_frame_all" table:number-rows-spanned="1" table:number-columns-spanned="1">
                    <text:p text:style-name="table_al">Ouddorp Str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60-1-1">
                      <text:list-item text:style-override="id1-3-2-2-1-7-1-7-60-1-1-1">
                        <text:number>60.</text:number>
                        <text:p text:style-name="table_al"/>
                      </text:list-item>
                    </text:list>
                  </table:table-cell>
                  <table:table-cell table:style-name="cell_frame_all" table:number-rows-spanned="1" table:number-columns-spanned="1">
                    <text:p text:style-name="table_al">De Punt </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7-1-7-61-1-1">
                      <text:list-item text:style-override="id1-3-2-2-1-7-1-7-61-1-1-1">
                        <text:number>61.</text:number>
                        <text:p text:style-name="table_al"/>
                      </text:list-item>
                    </text:list>
                  </table:table-cell>
                  <table:table-cell table:style-name="cell_frame_all" table:number-rows-spanned="1" table:number-columns-spanned="1">
                    <text:p text:style-name="table_al">West-Nieuwl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62-1-1">
                      <text:list-item text:style-override="id1-3-2-2-1-7-1-7-62-1-1-1">
                        <text:number>62.</text:number>
                        <text:p text:style-name="table_al"/>
                      </text:list-item>
                    </text:list>
                  </table:table-cell>
                  <table:table-cell table:style-name="cell_frame_all" table:number-rows-spanned="1" table:number-columns-spanned="1">
                    <text:p text:style-name="table_al">Kabbelaarsbank Grevelingen</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7-1-7-63-1-1">
                      <text:list-item text:style-override="id1-3-2-2-1-7-1-7-63-1-1-1">
                        <text:number>63.</text:number>
                        <text:p text:style-name="table_al"/>
                      </text:list-item>
                    </text:list>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estland (’s-Gravenzan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64-1-1">
                      <text:list-item text:style-override="id1-3-2-2-1-7-1-7-64-1-1-1">
                        <text:number>64.</text:number>
                        <text:p text:style-name="table_al"/>
                      </text:list-item>
                    </text:list>
                  </table:table-cell>
                  <table:table-cell table:style-name="cell_frame_all" table:number-rows-spanned="1" table:number-columns-spanned="1">
                    <text:p text:style-name="table_al">Quackstrand</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65-1-1">
                      <text:list-item text:style-override="id1-3-2-2-1-7-1-7-65-1-1-1">
                        <text:number>65.</text:number>
                        <text:p text:style-name="table_al"/>
                      </text:list-item>
                    </text:list>
                  </table:table-cell>
                  <table:table-cell table:style-name="cell_frame_all" table:number-rows-spanned="1" table:number-columns-spanned="1">
                    <text:p text:style-name="table_al">Vuurtoren Badstrand, 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66-1-1">
                      <text:list-item text:style-override="id1-3-2-2-1-7-1-7-66-1-1-1">
                        <text:number>66.</text:number>
                        <text:p text:style-name="table_al"/>
                      </text:list-item>
                    </text:list>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67-1-1">
                      <text:list-item text:style-override="id1-3-2-2-1-7-1-7-67-1-1-1">
                        <text:number>67.</text:number>
                        <text:p text:style-name="table_al"/>
                      </text:list-item>
                    </text:list>
                  </table:table-cell>
                  <table:table-cell table:style-name="cell_frame_all" table:number-rows-spanned="1" table:number-columns-spanned="1">
                    <text:p text:style-name="table_al">Katwijk aan Zee Boulevard Noo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68-1-1">
                      <text:list-item text:style-override="id1-3-2-2-1-7-1-7-68-1-1-1">
                        <text:number>68.</text:number>
                        <text:p text:style-name="table_al"/>
                      </text:list-item>
                    </text:list>
                  </table:table-cell>
                  <table:table-cell table:style-name="cell_frame_all" table:number-rows-spanned="1" table:number-columns-spanned="1">
                    <text:p text:style-name="table_al">Katwijk aan Zee Boulevard Zui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69-1-1">
                      <text:list-item text:style-override="id1-3-2-2-1-7-1-7-69-1-1-1">
                        <text:number>69.</text:number>
                        <text:p text:style-name="table_al"/>
                      </text:list-item>
                    </text:list>
                  </table:table-cell>
                  <table:table-cell table:style-name="cell_frame_all" table:number-rows-spanned="1" table:number-columns-spanned="1">
                    <text:p text:style-name="table_al">Spui Goudswaard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Spui</text:p>
                  </table:table-cell>
                </table:table-row>
                <table:table-row table:style-name="row">
                  <table:table-cell table:style-name="cell_frame_all" table:number-rows-spanned="1" table:number-columns-spanned="1">
                    <text:list text:style-name="id1-3-2-2-1-7-1-7-70-1-1">
                      <text:list-item text:style-override="id1-3-2-2-1-7-1-7-70-1-1-1">
                        <text:number>70.</text:number>
                        <text:p text:style-name="table_al"/>
                      </text:list-item>
                    </text:list>
                  </table:table-cell>
                  <table:table-cell table:style-name="cell_frame_all" table:number-rows-spanned="1" table:number-columns-spanned="1">
                    <text:p text:style-name="table_al">Noordwijk aan Zee Boulevard</text:p>
                  </table:table-cell>
                  <table:table-cell table:style-name="cell_frame_all" table:number-rows-spanned="1" table:number-columns-spanned="1">
                    <text:p text:style-name="table_al">Noordwijk aan Z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1-1-1">
                      <text:list-item text:style-override="id1-3-2-2-1-7-1-7-71-1-1-1">
                        <text:number>71.</text:number>
                        <text:p text:style-name="table_al"/>
                      </text:list-item>
                    </text:list>
                  </table:table-cell>
                  <table:table-cell table:style-name="cell_frame_all" table:number-rows-spanned="1" table:number-columns-spanned="1">
                    <text:p text:style-name="table_al">Noordwijk aan Zee, Noordwijkerhout</text:p>
                  </table:table-cell>
                  <table:table-cell table:style-name="cell_frame_all" table:number-rows-spanned="1" table:number-columns-spanned="1">
                    <text:p text:style-name="table_al">Noordwijk aan Z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2-1-1">
                      <text:list-item text:style-override="id1-3-2-2-1-7-1-7-72-1-1-1">
                        <text:number>72.</text:number>
                        <text:p text:style-name="table_al"/>
                      </text:list-item>
                    </text:list>
                  </table:table-cell>
                  <table:table-cell table:style-name="cell_frame_all" table:number-rows-spanned="1" table:number-columns-spanned="1">
                    <text:p text:style-name="table_al">Tweede Maasvlakte</text:p>
                  </table:table-cell>
                  <table:table-cell table:style-name="cell_frame_all" table:number-rows-spanned="1" table:number-columns-spanned="1">
                    <text:p text:style-name="table_al">Rotterdam, Maasvlakt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3-1-1">
                      <text:list-item text:style-override="id1-3-2-2-1-7-1-7-73-1-1-1">
                        <text:number>73.</text:number>
                        <text:p text:style-name="table_al"/>
                      </text:list-item>
                    </text:list>
                  </table:table-cell>
                  <table:table-cell table:style-name="cell_frame_all" table:number-rows-spanned="1" table:number-columns-spanned="1">
                    <text:p text:style-name="table_al">Wassenaar Wassenaarse Slag</text:p>
                  </table:table-cell>
                  <table:table-cell table:style-name="cell_frame_all" table:number-rows-spanned="1" table:number-columns-spanned="1">
                    <text:p text:style-name="table_al">Wassenaa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4-1-1">
                      <text:list-item text:style-override="id1-3-2-2-1-7-1-7-74-1-1-1">
                        <text:number>74.</text:number>
                        <text:p text:style-name="table_al"/>
                      </text:list-item>
                    </text:list>
                  </table:table-cell>
                  <table:table-cell table:style-name="cell_frame_all" table:number-rows-spanned="1" table:number-columns-spanned="1">
                    <text:p text:style-name="table_al">Monster Ter Heide</text:p>
                  </table:table-cell>
                  <table:table-cell table:style-name="cell_frame_all" table:number-rows-spanned="1" table:number-columns-spanned="1">
                    <text:p text:style-name="table_al">Westland (Monste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5-1-1">
                      <text:list-item text:style-override="id1-3-2-2-1-7-1-7-75-1-1-1">
                        <text:number>75.</text:number>
                        <text:p text:style-name="table_al"/>
                      </text:list-item>
                    </text:list>
                  </table:table-cell>
                  <table:table-cell table:style-name="cell_frame_all" table:number-rows-spanned="1" table:number-columns-spanned="1">
                    <text:p text:style-name="table_al">Zandmotor</text:p>
                  </table:table-cell>
                  <table:table-cell table:style-name="cell_frame_all" table:number-rows-spanned="1" table:number-columns-spanned="1">
                    <text:p text:style-name="table_al">Gemeente Den Haag en West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6-1-1">
                      <text:list-item text:style-override="id1-3-2-2-1-7-1-7-76-1-1-1">
                        <text:number>76.</text:number>
                        <text:p text:style-name="table_al"/>
                      </text:list-item>
                    </text:list>
                  </table:table-cell>
                  <table:table-cell table:style-name="cell_frame_all" table:number-rows-spanned="1" table:number-columns-spanned="1">
                    <text:p text:style-name="table_al">Rockanje Badstrand</text:p>
                  </table:table-cell>
                  <table:table-cell table:style-name="cell_frame_all" table:number-rows-spanned="1" table:number-columns-spanned="1">
                    <text:p text:style-name="table_al">Westvoorne (Rockanj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7-1-7-77-1-1">
                      <text:list-item text:style-override="id1-3-2-2-1-7-1-7-77-1-1-1">
                        <text:number>77.</text:number>
                        <text:p text:style-name="table_al"/>
                      </text:list-item>
                    </text:list>
                  </table:table-cell>
                  <table:table-cell table:style-name="cell_frame_all" table:number-rows-spanned="1" table:number-columns-spanned="1">
                    <text:p text:style-name="table_al">Hitsertsekade Zuid-Beijerland</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7-1-7-78-1-1">
                      <text:list-item text:style-override="id1-3-2-2-1-7-1-7-78-1-1-1">
                        <text:number>78.</text:number>
                        <text:p text:style-name="table_al"/>
                      </text:list-item>
                    </text:list>
                  </table:table-cell>
                  <table:table-cell table:style-name="cell_frame_all" table:number-rows-spanned="1" table:number-columns-spanned="1">
                    <text:p text:style-name="table_al">Plas Clarabos </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Clarabos</text:p>
                  </table:table-cell>
                </table:table-row>
                <table:table-row table:style-name="row">
                  <table:table-cell table:style-name="cell_frame_all" table:number-rows-spanned="1" table:number-columns-spanned="1">
                    <text:list text:style-name="id1-3-2-2-1-7-1-7-79-1-1">
                      <text:list-item text:style-override="id1-3-2-2-1-7-1-7-79-1-1-1">
                        <text:number>79.</text:number>
                        <text:p text:style-name="table_al"/>
                      </text:list-item>
                    </text:list>
                  </table:table-cell>
                  <table:table-cell table:style-name="cell_frame_all" table:number-rows-spanned="1" table:number-columns-spanned="1">
                    <text:p text:style-name="table_al">Plas Vrijenburgbos </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Vrijenburgbos</text:p>
                  </table:table-cell>
                </table:table-row>
                <table:table-row table:style-name="row">
                  <table:table-cell table:style-name="cell_frame_all" table:number-rows-spanned="1" table:number-columns-spanned="1">
                    <text:list text:style-name="id1-3-2-2-1-7-1-7-80-1-1">
                      <text:list-item text:style-override="id1-3-2-2-1-7-1-7-80-1-1-1">
                        <text:number>80.</text:number>
                        <text:p text:style-name="table_al"/>
                      </text:list-item>
                    </text:list>
                  </table:table-cell>
                  <table:table-cell table:style-name="cell_frame_all" table:number-rows-spanned="1" table:number-columns-spanned="1">
                    <text:p text:style-name="table_al">Binnenbedijkte Maas Mijnsheerenland</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list text:style-name="id1-3-2-2-1-7-1-7-81-1-1">
                      <text:list-item text:style-override="id1-3-2-2-1-7-1-7-81-1-1-1">
                        <text:number>81.</text:number>
                        <text:p text:style-name="table_al"/>
                      </text:list-item>
                    </text:list>
                  </table:table-cell>
                  <table:table-cell table:style-name="cell_frame_all" table:number-rows-spanned="1" table:number-columns-spanned="1">
                    <text:p text:style-name="table_al">Binnenbedijkte Maas Westmaas</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list text:style-name="id1-3-2-2-1-7-1-7-82-1-1">
                      <text:list-item text:style-override="id1-3-2-2-1-7-1-7-82-1-1-1">
                        <text:number>82.</text:number>
                        <text:p text:style-name="table_al"/>
                      </text:list-item>
                    </text:list>
                  </table:table-cell>
                  <table:table-cell table:style-name="cell_frame_all" table:number-rows-spanned="1" table:number-columns-spanned="1">
                    <text:p text:style-name="table_al">Brielse Meer, Camping de Krabbeplaat</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3-1-1">
                      <text:list-item text:style-override="id1-3-2-2-1-7-1-7-83-1-1-1">
                        <text:number>83.</text:number>
                        <text:p text:style-name="table_al"/>
                      </text:list-item>
                    </text:list>
                  </table:table-cell>
                  <table:table-cell table:style-name="cell_frame_all" table:number-rows-spanned="1" table:number-columns-spanned="1">
                    <text:p text:style-name="table_al">Brielse Meer, De Stenen Baak</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4-1-1">
                      <text:list-item text:style-override="id1-3-2-2-1-7-1-7-84-1-1-1">
                        <text:number>84.</text:number>
                        <text:p text:style-name="table_al"/>
                      </text:list-item>
                    </text:list>
                  </table:table-cell>
                  <table:table-cell table:style-name="cell_frame_all" table:number-rows-spanned="1" table:number-columns-spanned="1">
                    <text:p text:style-name="table_al">Brielse Meer, Brielsebrug Zuidzijd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5-1-1">
                      <text:list-item text:style-override="id1-3-2-2-1-7-1-7-85-1-1-1">
                        <text:number>85.</text:number>
                        <text:p text:style-name="table_al"/>
                      </text:list-item>
                    </text:list>
                  </table:table-cell>
                  <table:table-cell table:style-name="cell_frame_all" table:number-rows-spanned="1" table:number-columns-spanned="1">
                    <text:p text:style-name="table_al">Brielse Meer, buitenstrand bij Camping de Meeuw</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6-1-1">
                      <text:list-item text:style-override="id1-3-2-2-1-7-1-7-86-1-1-1">
                        <text:number>86.</text:number>
                        <text:p text:style-name="table_al"/>
                      </text:list-item>
                    </text:list>
                  </table:table-cell>
                  <table:table-cell table:style-name="cell_frame_all" table:number-rows-spanned="1" table:number-columns-spanned="1">
                    <text:p text:style-name="table_al">Brielse Meer, Camping de Meeuw (*)</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7-1-1">
                      <text:list-item text:style-override="id1-3-2-2-1-7-1-7-87-1-1-1">
                        <text:number>87.</text:number>
                        <text:p text:style-name="table_al"/>
                      </text:list-item>
                    </text:list>
                  </table:table-cell>
                  <table:table-cell table:style-name="cell_frame_all" table:number-rows-spanned="1" table:number-columns-spanned="1">
                    <text:p text:style-name="table_al">Brielse Meer, WSV Nautica (*)</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8-1-1">
                      <text:list-item text:style-override="id1-3-2-2-1-7-1-7-88-1-1-1">
                        <text:number>88.</text:number>
                        <text:p text:style-name="table_al"/>
                      </text:list-item>
                    </text:list>
                  </table:table-cell>
                  <table:table-cell table:style-name="cell_frame_all" table:number-rows-spanned="1" table:number-columns-spanned="1">
                    <text:p text:style-name="table_al">Brielse Meer, Zoom West</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7-1-7-89-1-1">
                      <text:list-item text:style-override="id1-3-2-2-1-7-1-7-89-1-1-1">
                        <text:number>89.</text:number>
                        <text:p text:style-name="table_al"/>
                      </text:list-item>
                    </text:list>
                  </table:table-cell>
                  <table:table-cell table:style-name="cell_frame_all" table:number-rows-spanned="1" table:number-columns-spanned="1">
                    <text:p text:style-name="table_al">Plas Merwelanden</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Merwelanden</text:p>
                  </table:table-cell>
                </table:table-row>
                <table:table-row table:style-name="row">
                  <table:table-cell table:style-name="cell_frame_all" table:number-rows-spanned="1" table:number-columns-spanned="1">
                    <text:list text:style-name="id1-3-2-2-1-7-1-7-90-1-1">
                      <text:list-item text:style-override="id1-3-2-2-1-7-1-7-90-1-1-1">
                        <text:number>90.</text:number>
                        <text:p text:style-name="table_al"/>
                      </text:list-item>
                    </text:list>
                  </table:table-cell>
                  <table:table-cell table:style-name="cell_frame_all" table:number-rows-spanned="1" table:number-columns-spanned="1">
                    <text:p text:style-name="table_al">Sandelingen Amba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Sandelingen Ambacht</text:p>
                  </table:table-cell>
                </table:table-row>
                <table:table-row table:style-name="row">
                  <table:table-cell table:style-name="cell_frame_all" table:number-rows-spanned="1" table:number-columns-spanned="1">
                    <text:list text:style-name="id1-3-2-2-1-7-1-7-91-1-1">
                      <text:list-item text:style-override="id1-3-2-2-1-7-1-7-91-1-1-1">
                        <text:number>91.</text:number>
                        <text:p text:style-name="table_al"/>
                      </text:list-item>
                    </text:list>
                  </table:table-cell>
                  <table:table-cell table:style-name="cell_frame_all" table:number-rows-spanned="1" table:number-columns-spanned="1">
                    <text:p text:style-name="table_al">Bernisse Abbenbroek Oostzijde</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list text:style-name="id1-3-2-2-1-7-1-7-92-1-1">
                      <text:list-item text:style-override="id1-3-2-2-1-7-1-7-92-1-1-1">
                        <text:number>92.</text:number>
                        <text:p text:style-name="table_al"/>
                      </text:list-item>
                    </text:list>
                  </table:table-cell>
                  <table:table-cell table:style-name="cell_frame_all" table:number-rows-spanned="1" table:number-columns-spanned="1">
                    <text:p text:style-name="table_al">Bernisse Zuidland Oostzijde </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list text:style-name="id1-3-2-2-1-7-1-7-93-1-1">
                      <text:list-item text:style-override="id1-3-2-2-1-7-1-7-93-1-1-1">
                        <text:number>93.</text:number>
                        <text:p text:style-name="table_al"/>
                      </text:list-item>
                    </text:list>
                  </table:table-cell>
                  <table:table-cell table:style-name="cell_frame_all" table:number-rows-spanned="1" table:number-columns-spanned="1">
                    <text:p text:style-name="table_al">Plas Wevershoek </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list text:style-name="id1-3-2-2-1-7-1-7-94-1-1">
                      <text:list-item text:style-override="id1-3-2-2-1-7-1-7-94-1-1-1">
                        <text:number>94.</text:number>
                        <text:p text:style-name="table_al"/>
                      </text:list-item>
                    </text:list>
                  </table:table-cell>
                  <table:table-cell table:style-name="cell_frame_all" table:number-rows-spanned="1" table:number-columns-spanned="1">
                    <text:p text:style-name="table_al">Vijver Oosterpa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Vijver Oosterpark</text:p>
                  </table:table-cell>
                </table:table-row>
                <table:table-row table:style-name="row">
                  <table:table-cell table:style-name="cell_frame_all" table:number-rows-spanned="1" table:number-columns-spanned="1">
                    <text:list text:style-name="id1-3-2-2-1-7-1-7-95-1-1">
                      <text:list-item text:style-override="id1-3-2-2-1-7-1-7-95-1-1-1">
                        <text:number>95.</text:number>
                        <text:p text:style-name="table_al"/>
                      </text:list-item>
                    </text:list>
                  </table:table-cell>
                  <table:table-cell table:style-name="cell_frame_all" table:number-rows-spanned="1" table:number-columns-spanned="1">
                    <text:p text:style-name="table_al">Woude</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oude</text:p>
                  </table:table-cell>
                </table:table-row>
                <table:table-row table:style-name="row">
                  <table:table-cell table:style-name="cell_frame_all" table:number-rows-spanned="1" table:number-columns-spanned="1">
                    <text:list text:style-name="id1-3-2-2-1-7-1-7-96-1-1">
                      <text:list-item text:style-override="id1-3-2-2-1-7-1-7-96-1-1-1">
                        <text:number>96.</text:number>
                        <text:p text:style-name="table_al"/>
                      </text:list-item>
                    </text:list>
                  </table:table-cell>
                  <table:table-cell table:style-name="cell_frame_all" table:number-rows-spanned="1" table:number-columns-spanned="1">
                    <text:p text:style-name="table_al">Waalboezem Surfbocht</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list text:style-name="id1-3-2-2-1-7-1-7-97-1-1">
                      <text:list-item text:style-override="id1-3-2-2-1-7-1-7-97-1-1-1">
                        <text:number>97.</text:number>
                        <text:p text:style-name="table_al"/>
                      </text:list-item>
                    </text:list>
                  </table:table-cell>
                  <table:table-cell table:style-name="cell_frame_all" table:number-rows-spanned="1" table:number-columns-spanned="1">
                    <text:p text:style-name="table_al">Oostvoornse Meer Noor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list text:style-name="id1-3-2-2-1-7-1-7-98-1-1">
                      <text:list-item text:style-override="id1-3-2-2-1-7-1-7-98-1-1-1">
                        <text:number>98.</text:number>
                        <text:p text:style-name="table_al"/>
                      </text:list-item>
                    </text:list>
                  </table:table-cell>
                  <table:table-cell table:style-name="cell_frame_all" table:number-rows-spanned="1" table:number-columns-spanned="1">
                    <text:p text:style-name="table_al">Oostvoornse Meer Zui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list text:style-name="id1-3-2-2-1-7-1-7-99-1-1">
                      <text:list-item text:style-override="id1-3-2-2-1-7-1-7-99-1-1-1">
                        <text:number>99.</text:number>
                        <text:p text:style-name="table_al"/>
                      </text:list-item>
                    </text:list>
                  </table:table-cell>
                  <table:table-cell table:style-name="cell_frame_all" table:number-rows-spanned="1" table:number-columns-spanned="1">
                    <text:p text:style-name="table_al">Lammetjeswiel</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ammetjeswiel</text:p>
                  </table:table-cell>
                </table:table-row>
                <table:table-row table:style-name="row">
                  <table:table-cell table:style-name="cell_frame_all" table:number-rows-spanned="1" table:number-columns-spanned="1">
                    <text:list text:style-name="id1-3-2-2-1-7-1-7-100-1-1">
                      <text:list-item text:style-override="id1-3-2-2-1-7-1-7-100-1-1-1">
                        <text:number>100.</text:number>
                        <text:p text:style-name="table_al"/>
                      </text:list-item>
                    </text:list>
                  </table:table-cell>
                  <table:table-cell table:style-name="cell_frame_all" table:number-rows-spanned="1" table:number-columns-spanned="1">
                    <text:p text:style-name="table_al">Plas Slingeland</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Plas Slingeland</text:p>
                  </table:table-cell>
                </table:table-row>
                <table:table-row table:style-name="row">
                  <table:table-cell table:style-name="cell_frame_all" table:number-rows-spanned="1" table:number-columns-spanned="1">
                    <text:list text:style-name="id1-3-2-2-1-7-1-7-101-1-1">
                      <text:list-item text:style-override="id1-3-2-2-1-7-1-7-101-1-1-1">
                        <text:number>101.</text:number>
                        <text:p text:style-name="table_al"/>
                      </text:list-item>
                    </text:list>
                  </table:table-cell>
                  <table:table-cell table:style-name="cell_frame_all" table:number-rows-spanned="1" table:number-columns-spanned="1">
                    <text:p text:style-name="table_al">Natuurbad de Donk</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list text:style-name="id1-3-2-2-1-7-1-7-102-1-1">
                      <text:list-item text:style-override="id1-3-2-2-1-7-1-7-102-1-1-1">
                        <text:number>102.</text:number>
                        <text:p text:style-name="table_al"/>
                      </text:list-item>
                    </text:list>
                  </table:table-cell>
                  <table:table-cell table:style-name="cell_frame_all" table:number-rows-spanned="1" table:number-columns-spanned="1">
                    <text:p text:style-name="table_al">Put van Ottoland (*)</text:p>
                  </table:table-cell>
                  <table:table-cell table:style-name="cell_frame_all" table:number-rows-spanned="1" table:number-columns-spanned="1">
                    <text:p text:style-name="table_al">Molenlanden</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Niet vrij toegankelijke locatie.</text:p>
            <text:p text:style-name="al">WkwB: waterkwaliteitsbeheerder dit zijn: Rijkswaterstaat (Rws), hoogheemraadschap van Rijnland (HHR), hoogheemraadschap van Delfland (HHD), hoogheemraadschap van Schieland en de Krimpenerwaard (HHSK), waterschap Hollandse Delta (WSHD) en waterschap Rivierenland (WSR).</text:p>
            <text:p text:style-name="al"/>
            <text:p text:style-name="al">
            <text:span text:style-name="nadrukvet">Wijzigingen ten opzichte van de zwemwaterlijst 2021:</text:span>
          </text:p>
            <text:p text:style-name="al"/>
            <text:p text:style-name="al">Waterspeeltuin Tanthof te Delft zal worden afgevoerd van de lijst met officiële zwemwaterlocaties, de reden hiervoor is dat na 5 jaar kwaliteitsklasse slecht het geen officiële zwemwaterlocatie meer mag zijn volgens de europese zwemwaterrichtlijn.</text:p>
            <text:p text:style-name="al"/>
            <text:p text:style-name="al">De Zandmotor zal worden opgenomen als officiële zwemwaterlocatie. De bemonstering heeft de afgelopen jaren plaatsgevonden. De zandmotor heeft zich gevormd naar het kustprofiel en is nu geschikt is om als officiële zwemwaterlocatie aan te wijzen.</text:p>
            <text:p text:style-name="al"/>
            <text:p text:style-name="al">
            <text:span text:style-name="nadrukvet">Toelichting</text:span>
          </text:p>
            <text:p text:style-name="al">
            <text:span text:style-name="nadrukcur">Aanwijzing zwemwaterlocaties</text:span>
          </text:p>
            <text:p text:style-name="al">De aangewezen locaties liggen zowel langs de kust als in binnenwateren. De locaties worden gedurende het zwemseizoen gecontroleerd op veiligheid en waterkwaliteit. De provincie kan een waarschuwing geven, een zwemverbod of een negatief zwemadvies instellen. Locaties die niet zijn aangewezen door de provincie worden niet gecontroleerd. Zwemmen op andere locaties wordt altijd afgeraden. De aangewezen locaties zijn te herkennen aan de landelijke informatieborden en zijn te vinden op de kaart op de landelijke website <text:a xlink:href="https://www.zwemwater.nl/" xlink:type="simple"><text:span text:style-name="nadrukondlijn">www.zwemwater.nl.</text:span></text:a></text:p>
            <text:p text:style-name="al"/>
            <text:p text:style-name="al">Het aanwijzen van zwemwaterlocaties gebeurt jaarlijks voor aanvang van het zwemseizoen op grond van de Wet hygiëne en veiligheid badinrichtingen en zwemgelegenheden (Whvbz). De zwemwaterlijst wordt gedurende zes weken ter inzage gelegd.</text:p>
            <text:p text:style-name="al"/>
            <text:p text:style-name="al">
            <text:span text:style-name="nadrukcur">Vragen?</text:span>
          </text:p>
            <text:p text:style-name="al">Mocht u nog vragen hebben over de aanwijzing van zwemwaterlocaties in Zuid-Holland dan kunt u contact opnemen met telefoonnummer 070-441 6611 van provincie Zuid-Holland of via e-mail: <text:span text:style-name="nadrukondlijn">zuidholland@pzh.nl</text:span></text:p>
            <text:p text:style-name="al"/>
            <text:p text:style-name="al">Informatie over de zwemwaterkwaliteit kunt u tijdens het zwemseizoen inzien op de landelijke website <text:a xlink:href="https://www.zwemwater.nl/" xlink:type="simple"><text:span text:style-name="nadrukondlijn">www.zwemwater.nl</text:span></text:a>, u kunt bellen met de zwemwatertelefoon (0800-9036) of een e-mail sturen naar <text:span text:style-name="nadrukondlijn">zwemwater@odmh.nl</text:span>. U kunt de lijst met zwemwaterlocaties 2022 ook downloaden via <text:a xlink:href="https://www.zuid-holland.nl/onderwerpen/natuur-landschap/water/zwemwater/" xlink:type="simple"><text:span text:style-name="nadrukondlijn">www.zuid-holland.nl/zwemwater.</text:span></text:a></text:p>
            <text:p text:style-name="al"/>
            <text:p text:style-name="al">
            <text:span text:style-name="nadrukvet">Inzage</text:span>
          </text:p>
            <text:p text:style-name="al">De op de de zaak betrekking hebbende stukken kunnen gedurende de beroepstermijn tijdens kantooruren fysiek worden ingezien op de kantoorlocatie Het Loket, Zuid-Hollandplein 1, 2596 AW Den Haag. Het besluit is ook digitaal te raadplegen via de website van de provincie Zuid-Holland.</text:p>
            <text:p text:style-name="al"/>
            <text:p text:style-name="al">
            <text:span text:style-name="nadrukvet">Beroep</text:span>
          </text:p>
            <text:p text:style-name="al">Tegen de aanwijzing van de zwemwaterlocaties staat op grond van artikel 8:1 van de Algemene wet bestuursrecht voor belanghebbenden en ingezetenen die een zienswijze tegen het ontwerp hebben ingediend beroep open bij de Rechtbank ’s-Gravenhage, sector bestuursrecht, postbus 20302, </text:p>
            <text:p text:style-name="al">2500 EH Den Haag. </text:p>
            <text:p text:style-name="al">Het beroep dient binnen zes weken na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 het verzoek om een voorlopige voorziening te zenden aan Gedeputeerde Staten van Zuid-Holland, postbus 90602, </text:p>
            <text:p text:style-name="al">2509 LP Den H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10b, tweede lid, van de Wet hygiëne en veiligheid badinrichtingen en zwemgelegenheden]|[1.0:c:BWBR0002660&amp;artikel=10b&amp;lid=2&amp;g=2021-07-01</meta:user-defined>
    <meta:user-defined meta:name="DC.source">artikel 4.12, derde lid, van het Waterbesluit]|[1.0:c:BWBR0026872&amp;artikel=4.12&amp;lid=3&amp;g=2020-10-01</meta:user-defined>
    <meta:user-defined meta:name="DCTERMS.alternative">Besluit functietoekenning en aanwijzing zwemwaterlocaties in oppervlaktewater zwemseizoen 2022</meta:user-defined>
    <dc:language>nl</dc:language>
    <meta:user-defined meta:name="OVERHEIDop.locatietype/OVERHEIDop.gebiedsmarkering">Provincie</meta:user-defined>
    <meta:user-defined meta:name="DC.title">Besluit functietoekenning en aanwijzing zwemwaterlocaties in oppervlaktewater zwemseizoen 2022</meta:user-defined>
    <meta:user-defined meta:name="DCTERMS.W3CDTF/DCTERMS.available">2022-04-20</meta:user-defined>
    <meta:user-defined meta:name="DCTERMS.W3CDTF/OVERHEIDop.jaargang">2022</meta:user-defined>
    <meta:user-defined meta:name="OVERHEIDop.publicationIssue">4538</meta:user-defined>
    <meta:user-defined meta:name="OVERHEIDop.betreftRegeling">CVDR675891_1</meta:user-defined>
    <meta:user-defined meta:name="OVERHEIDop.PrbID/DC.identifier">prb-2022-4538</meta:user-defined>
    <meta:user-defined meta:name="xs:date/OVERHEIDop.startdatum">2022-04-21</meta:user-defined>
    <meta:user-defined meta:name="OVERHEIDop.versieInformatie"/>
  </office:meta>
</office:document-meta>
</file>