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Keldonkseweg E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evenement Harmony of Hardcore en 7th Sunday aan de Keldonkseweg in Erp.</text:p>
            <text:p text:style-name="common-al">20 april 2022, Meierijstad</text:p>
            <text:p text:style-name="common-al">Gedeputeerde Staten van Noord-Brabant maken bekend dat zij aan Caffero GmbH te Berlicumeen ontbrandingstoestemming hebben verleend op grond van het Vuurwerkbesluit. De aanvraag betreft een vuurwerkevenement met het gebruik van pyrotechnische artikelen voor theatergebruik en consumentenvuurwerk tijdens het evenement Harmoony of Hardcore en 7th Sunday aan de Keldonkseweg in Erp.De ontbranding van het vuurwerk vindt plaats op 4-5 juni 2022tussen 13.00 uur en 01.15 uur en op 5-6 juni 2022 tussen 13.00 uur en 01.15 uur.De opbouw van het vuurwerk start op 3 juni om 09.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0206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19 april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Voorwaarde om een dergelijke voorlopige voorziening te vragen is dat er sprake is van een spoedeisend belang. Voor het vragen van een voorlopige voorziening is griffierecht verschuldigd.</text:p>
            <text:p text:style-name="last-al">Aan deze procedure is het kenmerk 2022-0130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besluit Keldonkseweg Erp</meta:user-defined>
    <dc:language>nl</dc:language>
    <meta:user-defined meta:name="OVERHEIDop.locatietype/OVERHEIDop.gebiedsmarkering">Punt</meta:user-defined>
    <meta:user-defined meta:name="DC.title">Ontbrandingstoestemming Vuurwerkbesluit - Keldonkseweg Erp</meta:user-defined>
    <meta:user-defined meta:name="DCTERMS.W3CDTF/DCTERMS.available">2022-04-20</meta:user-defined>
    <meta:user-defined meta:name="DCTERMS.W3CDTF/OVERHEIDop.jaargang">2022</meta:user-defined>
    <meta:user-defined meta:name="OVERHEIDop.publicationIssue">4535</meta:user-defined>
    <meta:user-defined meta:name="OVERHEIDop.PrbID/DC.identifier">prb-2022-4535</meta:user-defined>
    <meta:user-defined meta:name="OVERHEIDop.versieInformatie"/>
  </office:meta>
</office:document-meta>
</file>