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 Omgevingsvergunning - W.Z22.102275.01 – actualiseren van de energievoorschriften - Diversey Netherlands Productions B.V. - Rembrandtlaan 414 te Ensched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voornemens zijn vergunning te verlenen: </text:p>
            <text:p text:style-name="common-al">Voor <text:span text:style-name="nadrukvet">: </text:span>het actualiseren van de energievoorschriften </text:p>
            <text:p text:style-name="common-al">Locatie : Rembrandtlaan 414 te Enschede</text:p>
            <text:p text:style-name="common-al">Datum besluit : 15 april 2022</text:p>
            <text:p text:style-name="common-al">Datum verzending : 15 april 2022</text:p>
            <text:p text:style-name="common-al">Zaaknummer ODRN: W.Z22.102275.01</text:p>
            <text:p text:style-name="common-al"/>
            <text:p text:style-name="tussenkopcur">Mogelijkheid van inzien</text:p>
            <text:p text:style-name="common-al">Het ontwerpbesluit met de daarbij behorende stukken ligt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zaaknummer W.Z22.102275.01.</text:p>
            <text:p text:style-name="common-al"/>
            <text:p text:style-name="common-al">De eerste dag van de terinzagelegging is 21 april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 Omgevingsvergunning - W.Z22.102275.01 – actualiseren van de energievoorschriften - Diversey Netherlands Productions B.V. - Rembrandtlaan 414 te Enschede</meta:user-defined>
    <meta:user-defined meta:name="DCTERMS.W3CDTF/DCTERMS.available">2022-04-20</meta:user-defined>
    <meta:user-defined meta:name="DCTERMS.W3CDTF/OVERHEIDop.jaargang">2022</meta:user-defined>
    <meta:user-defined meta:name="OVERHEIDop.externeBijlage">ontwerpbesluit|exb-2022-22783</meta:user-defined>
    <meta:user-defined meta:name="OVERHEIDop.publicationIssue">4532</meta:user-defined>
    <meta:user-defined meta:name="OVERHEIDop.PrbID/DC.identifier">prb-2022-4532</meta:user-defined>
    <meta:user-defined meta:name="OVERHEIDop.versieInformatie"/>
  </office:meta>
</office:document-meta>
</file>