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brandscheiding en plaatsen brandwerend glaskozijn op borstwerin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wijzigen brandscheiding en plaatsen brandwerend glaskozijn op borstwering (bd 23.2) (verzenddatum 04-01-2022, dossiernummer 2021786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25</meta:user-defined>
    <dc:language>nl</dc:language>
    <meta:user-defined meta:name="OVERHEIDop.locatietype/OVERHEIDop.gebiedsmarkering">Adres</meta:user-defined>
    <meta:user-defined meta:name="DC.title">Toestemming voor het wijzigen brandscheiding en plaatsen brandwerend glaskozijn op borstwering aan Hanzeplein 1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3</meta:user-defined>
    <meta:user-defined meta:name="OVERHEIDop.PrbID/DC.identifier">prb-2022-453</meta:user-defined>
    <meta:user-defined meta:name="OVERHEIDop.versieInformatie"/>
  </office:meta>
</office:document-meta>
</file>