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fase 2) Wabo voor OLO 6450059, Waterschap De Dommel voor de inrichting RWZI Tilburg Noord - Vloeivelweg 2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Waterschap De Dommel voor de inrichting RWZI Tilburg Noord. De inrichting is gelegen aan Vloeiveldweg 2 te Tilburg.</text:p>
            <text:p text:style-name="common-al">21 april 2022, Tilburg</text:p>
            <text:p text:style-name="common-al">Gedeputeerde Staten van Noord-Brabant hebben een aanvraag voor een vergunning ingevolge de Wet algemene bepalingen omgevingsrecht ontvangen van Waterschap De Dommel voor de inrichting RWZI Tilburg Noord. De aanvraag betreft een omgevingsvergunning voor activiteit bouwen, fase 2 (een groengasinstallatie in combinatie met een CO2 afvanginstallatie). De inrichting is gelegen aan Vloeiveldweg 2 te Tilburg.</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22 april 2022 tot en met 3 juni 2022 ter inzage bij de gemeente Tilburg. Voor locatie, tijdstippen en dagen waarop u de stukken in kunt zien, verwijzen wij naar de website van de gemeente.</text:p>
            <text:p text:style-name="common-al">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ieder kan tot en met 3 jun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22-0055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2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een omgevingsvergunning voor activiteit bouwen, fase 2  (een groengasinstallatie in combinatie met een CO2 afvanginstallatie), op locatie Vloeiveldweg 2, Tilburg</meta:user-defined>
    <dc:language>nl</dc:language>
    <meta:user-defined meta:name="OVERHEIDop.locatietype/OVERHEIDop.gebiedsmarkering">Punt</meta:user-defined>
    <meta:user-defined meta:name="DC.title">Ontwerpbeschikking uitgebreid (fase 2) Wabo voor OLO 6450059, Waterschap De Dommel voor de inrichting RWZI Tilburg Noord - Vloeivelweg 2 te Tilburg</meta:user-defined>
    <meta:user-defined meta:name="DCTERMS.W3CDTF/DCTERMS.available">2022-04-21</meta:user-defined>
    <meta:user-defined meta:name="DCTERMS.W3CDTF/OVERHEIDop.jaargang">2022</meta:user-defined>
    <meta:user-defined meta:name="OVERHEIDop.publicationIssue">4529</meta:user-defined>
    <meta:user-defined meta:name="OVERHEIDop.PrbID/DC.identifier">prb-2022-4529</meta:user-defined>
    <meta:user-defined meta:name="OVERHEIDop.versieInformatie"/>
  </office:meta>
</office:document-meta>
</file>