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fase 1) Wabo voor OLO 6337993, Waterschap De Dommel voor de inrichting RWZI Tilburg Noord - Vloeivelweg 2 te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Waterschap De Dommel voor de inrichting RWZI Tilburg Noord. De inrichting is gelegen aan Vloeiveldweg 2 te Tilburg.</text:p>
            <text:p text:style-name="common-al">21 april 2022, Tilburg</text:p>
            <text:p text:style-name="common-al">Gedeputeerde Staten van Noord-Brabant hebben een aanvraag voor een vergunning ingevolge de Wet algemene bepalingen omgevingsrecht ontvangen van Waterschap De Dommel voor de inrichting RWZI Tilburg Noord. De aanvraag betreft een omgevingsvergunning voor de activiteit milieu en het gebruiken van gronden of bouwwerken in strijd met een bestemmingsplan, fase 1 (een groengasinstallatie in combinatie met een CO2 afvanginstallatie). De inrichting is gelegen aan Vloeiveldweg 2 te Tilburg.</text:p>
            <text:p text:style-name="common-al">Gedeputeerde Staten van Noord-Brabant maken bekend dat zij voornemens zijn in het kader van de Wet algemene bepalingen omgevingsrecht de vergunning voor de aanvraag te verlenen.</text:p>
            <text:p text:style-name="common-al">De aanvraag, de ontwerpbeschikking en de bijbehorende stukken liggen vanaf 22 april 2022 tot en met 3 juni 2022 ter inzage bij de gemeente Tilburg. Voor locatie, tijdstippen en dagen waarop u de stukken in kunt zien, verwijzen wij naar de website van de gemeente. Vanaf het moment van terinzagelegging is de ontwerpbeschikking te bekijken op de website van de provincie ‘www.brabant.nl'<text:span text:style-name="nadrukcur">.</text:span></text:p>
            <text:p text:style-name="common-al">Indien u vragen of opmerkingen hebt, kunt u contact opnemen met de behandelaar op telefoonnummer 013-206 01 00.</text:p>
            <text:p text:style-name="common-al">Eenieder kan tot en met 3 juni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legging bij de Omgevingsdienst Midden- en West-Brabant te worden ingediend.</text:p>
            <text:p text:style-name="common-al">Belanghebbenden die tijdig zienswijzen hebben ingebracht, kunnen later beroep instellen tegen de definitieve beschikking.</text:p>
            <text:p text:style-name="common-al">Aan deze procedure is het kenmerk 2021-04705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2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2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2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de activiteit milieu en het gebruiken van gronden of bouwwerken in strijd met een bestemmingsplan (fase 1) (een groengasinstallatie in combinatie met een CO2 afvanginstallatie op locatie Vloeiveldweg 2 te Tilburg</meta:user-defined>
    <dc:language>nl</dc:language>
    <meta:user-defined meta:name="OVERHEIDop.locatietype/OVERHEIDop.gebiedsmarkering">Punt</meta:user-defined>
    <meta:user-defined meta:name="DC.title">Ontwerpbeschikking uitgebreid (fase 1) Wabo voor OLO 6337993, Waterschap De Dommel voor de inrichting RWZI Tilburg Noord - Vloeivelweg 2 te Tilburg</meta:user-defined>
    <meta:user-defined meta:name="DCTERMS.W3CDTF/DCTERMS.available">2022-04-21</meta:user-defined>
    <meta:user-defined meta:name="DCTERMS.W3CDTF/OVERHEIDop.jaargang">2022</meta:user-defined>
    <meta:user-defined meta:name="OVERHEIDop.publicationIssue">4528</meta:user-defined>
    <meta:user-defined meta:name="OVERHEIDop.PrbID/DC.identifier">prb-2022-4528</meta:user-defined>
    <meta:user-defined meta:name="OVERHEIDop.versieInformatie"/>
  </office:meta>
</office:document-meta>
</file>