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69251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uro Support Advanced Materials BV op locatie Liessentstraat 9F te Uden.</text:p>
            <text:p text:style-name="common-al">21 april 2022, Tilburg</text:p>
            <text:p text:style-name="common-al">Gedeputeerde Staten van Noord-Brabant heeft een aanvraag voor een vergunning ingevolge de Wet algemene bepalingen omgevingsrecht ontvangen van Euro Support Advanced Materials BV. De aanvraag betreft het verplaatsen van een reeds vergund bordes op het tankenpark en het constructief wijzigen van twee reeds vergunde leidingbruggen op locatie Liessentstraat 9F te Ud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2 april 2022 tot en met 3 juni 2022 ter inzage bij de gemeente Maashorst.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0 april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52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een reeds vergund bordes op het tankenpark en het constructief wijzigen van twee reeds vergunde leidingbruggen op locatie Liessentstraat 9F, 5405AH Uden</meta:user-defined>
    <dc:language>nl</dc:language>
    <meta:user-defined meta:name="OVERHEIDop.locatietype/OVERHEIDop.gebiedsmarkering">Punt</meta:user-defined>
    <meta:user-defined meta:name="DC.title">Beschikking omgevingsvergunning voor OLO 6669251 - Euro Support Advanced Materials BV - Liessentstraat 9F, 5405AH Uden</meta:user-defined>
    <meta:user-defined meta:name="DCTERMS.W3CDTF/DCTERMS.available">2022-04-21</meta:user-defined>
    <meta:user-defined meta:name="DCTERMS.W3CDTF/OVERHEIDop.jaargang">2022</meta:user-defined>
    <meta:user-defined meta:name="OVERHEIDop.publicationIssue">4527</meta:user-defined>
    <meta:user-defined meta:name="OVERHEIDop.PrbID/DC.identifier">prb-2022-4527</meta:user-defined>
    <meta:user-defined meta:name="OVERHEIDop.versieInformatie"/>
  </office:meta>
</office:document-meta>
</file>