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5-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5-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5-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5-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5-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5-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5-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5-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9-5-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9-5-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9-5-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9-5-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9-5-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9-5-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9-5-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9-5-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9-5-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9-5-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9-5-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9-5-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9-5-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9-5-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9-5-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9-5-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9-5-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9-5-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9-5-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9-5-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9-5-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9-5-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9-5-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9-5-1-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9-5-1-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9-5-1-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9-5-1-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9-5-1-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9-5-1-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9-5-1-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9-5-1-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bullet text:bullet-char="-" text:level="1">
        <style:list-level-properties text:min-label-width="10mm"/>
      </text:list-level-style-bullet>
    </text:list-style>
    <text:list-style style:name="id1-3-2-3-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2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1-2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3-1-2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3-1-2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1-28-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3-1-28-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3-1-28-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3-1-28-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3-1-28-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3-1-28-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3-1-28-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3-1-28-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3-1-28-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3-1-28-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3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3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1-3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3-1-3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3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3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3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36-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3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36-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eltaplan Agrarisch Waterbeheer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lid 5 van de Algemene subsidieverordening Drenthe 2017;</text:p>
            <text:p text:style-name="al"/>
            <text:p text:style-name="al"/>
            <text:p text:style-name="al">BESLUITEN: </text:p>
            <text:p text:style-name="al"/>
            <text:p text:style-name="al">de Subsidieregeling Deltaplan Agrarisch Waterbeheer 2022 vast te stellen.</text:p>
            <text:p text:style-name="al"/>
            <text:p text:style-name="al"/>
            <text:p text:style-name="al">Dit besluit treedt in werking op de dag na publicatie in het Provinciaal Blad en vervalt van rechtswege op 31 december 2024.</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2 april 2022</text:p>
            <text:p text:style-name="al">Kenmerk 5.3/2022000555</text:p>
            <text:p text:style-name="al"/>
            <text:p text:style-name="al"/>
            <text:p text:style-name="al">Uitgegeven: 19 april 2022</text:p>
            <text:p text:style-name="al"/>
            <text:p text:style-name="al"/>
            <text:p text:style-name="al"/>
            <text:p text:style-name="al">
            <text:span text:style-name="nadrukvet">Subsidieregeling Deltaplan Agrarisch Waterbeheer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
            <text:list text:style-name="id1-3-2-2-1-5">
              <text:list-item text:style-override="id1-3-2-2-1-5-1">
                <text:number>a.</text:number>
                <text:p text:style-name="al">agrarisch bedrijf: een bedrijf dat is gericht op het voortbrengen van producten door middel van het telen van gewassen of het houden van dieren;</text:p>
              </text:list-item>
              <text:list-item text:style-override="id1-3-2-2-1-5-2">
                <text:number>b.</text:number>
                <text:p text:style-name="al">ANLb: Agrarisch Natuur- en Landschapsbeheer. Het ANLb is een subsidie voor agrarische collectieven. Deze subsidie beoogt een verbetering van de omgeving van dieren en planten. Bijvoorbeeld door geen gras te maaien als er vogels op landbouwgrond broeden of het aanleggen van akkerranden;</text:p>
              </text:list-item>
              <text:list-item text:style-override="id1-3-2-2-1-5-3">
                <text:number>c.</text:number>
                <text:p text:style-name="al">Asv: Algemene subsidieverordening Drenthe 2017;</text:p>
              </text:list-item>
              <text:list-item text:style-override="id1-3-2-2-1-5-4">
                <text:number>d.</text:number>
                <text:p text:style-name="al">Beleidsregel uniforme kostenbegrippen: Beleidsregel uniforme kostenbegrippen en berekeningswijzen provincie Drenthe;</text:p>
              </text:list-item>
              <text:list-item text:style-override="id1-3-2-2-1-5-5">
                <text:number>e.</text:number>
                <text:p text:style-name="al">BOOT-lijst: maatregelentabel opgesteld door het Bestuurlijk Overleg Openteelten en Veehouderij;</text:p>
              </text:list-item>
              <text:list-item text:style-override="id1-3-2-2-1-5-6">
                <text:number>f.</text:number>
                <text:p text:style-name="al">bovenwettelijk investering: een investering die verder gaat dan wat wettelijk vastgesteld/vereist is. Bij een bovenwettelijke investering doet men meer dan de wet (Activiteitenbesluit Milieubeheer) voorschrijft. Activiteiten die men wettelijk verplicht is uit te voeren, komen niet voor subsidie in aanmerking, dit geldt ook voor mitigerende maatregelen. Alleen bovenwettelijke investeringen zijn subsidiabel via deze subsidieregeling;</text:p>
              </text:list-item>
              <text:list-item text:style-override="id1-3-2-2-1-5-7">
                <text:number>g.</text:number>
                <text:p text:style-name="al">DAW: Deltaplan Agrarisch Waterbeheer;</text:p>
              </text:list-item>
              <text:list-item text:style-override="id1-3-2-2-1-5-8">
                <text:number>h.</text:number>
                <text:p text:style-name="al">fysieke investering: alle materiële investeringen die nodig zijn voor het behalen van de doelstellingen in deze regeling;</text:p>
              </text:list-item>
              <text:list-item text:style-override="id1-3-2-2-1-5-9">
                <text:number>i.</text:number>
                <text:p text:style-name="al">gewasbeschermingsmiddelen: middelen die het gewas beschermen tegen schadelijke organismen of middelen die onkruiden bestrijden;</text:p>
              </text:list-item>
              <text:list-item text:style-override="id1-3-2-2-1-5-10">
                <text:number>j.</text:number>
                <text:p text:style-name="al">innovatie: projecten of activiteiten die gericht zijn op vernieuwing en ontwikkeling van nieuwe technieken, goederen, diensten en processen;</text:p>
              </text:list-item>
              <text:list-item text:style-override="id1-3-2-2-1-5-11">
                <text:number>k.</text:number>
                <text:p text:style-name="al">kosten penvoerderschap: kosten voor de administratieve handelingen betreffende de subsidieaanvraag, opstellen van tussen- en eindrapportages alsmede opstellen van financiële verantwoordingen;</text:p>
              </text:list-item>
              <text:list-item text:style-override="id1-3-2-2-1-5-12">
                <text:number>l.</text:number>
                <text:p text:style-name="al">KRW: Kaderrichtlijn Water, richtlijn 2000/60/EG;</text:p>
              </text:list-item>
              <text:list-item text:style-override="id1-3-2-2-1-5-13">
                <text:number>m.</text:number>
                <text:p text:style-name="al">landbouw: akkerbouw, weidebouw, veehouderij, pluimveehouderij, tuinbouw - daaronder begrepen fruitteelt en het kweken van bomen, bloemen en bloembollen - teelt van griendhout en elke andere vorm van bodemcultuur hier te lande met uitzondering van bosbouw (definitie Landbouwwet artikel 1, lid 1);</text:p>
              </text:list-item>
              <text:list-item text:style-override="id1-3-2-2-1-5-14">
                <text:number>n.</text:number>
                <text:p text:style-name="al">Lvv: Landbouwvrijstellingsverordening (verordening EU Nr. 702/2014, PBEU, L193/1 van 1 juli 2014); Europese verordening waarbij bepaalde categorieën steun in de landbouw- en de bosbouwsector en in plattelandsgebieden op grond van de artikelen 107 en 108 van het Verdrag betreffende de werking van de Europese Unie met de interne markt verenigbaar worden verklaard; </text:p>
              </text:list-item>
              <text:list-item text:style-override="id1-3-2-2-1-5-15">
                <text:number>o.</text:number>
                <text:p text:style-name="al">niet-productieve investering: investering die niet leidt tot een aanzienlijke stijging van de waarde of de rentabiliteit van het landbouwbedrijf of een andere onderneming;</text:p>
              </text:list-item>
              <text:list-item text:style-override="id1-3-2-2-1-5-16">
                <text:number>p.</text:number>
                <text:p text:style-name="al">Nitraatrichtlijn: richtlijn 91/676/EEG; </text:p>
              </text:list-item>
              <text:list-item text:style-override="id1-3-2-2-1-5-17">
                <text:number>q.</text:number>
                <text:p text:style-name="al">nutriënten: hiermee wordt in deze regeling bedoeld nitraat en fosfaat;</text:p>
              </text:list-item>
              <text:list-item text:style-override="id1-3-2-2-1-5-18">
                <text:number>r.</text:number>
                <text:p text:style-name="al">voorbereidingskosten: kosten die noodzakelijk zijn voor de voorbereiding van de subsidieaanvragen. Hieronder valt: afstemming met deelnemers en het opstellen projectplan; </text:p>
              </text:list-item>
              <text:list-item text:style-override="id1-3-2-2-1-5-19">
                <text:number>s.</text:number>
                <text:p text:style-name="al">Deltaplan Zoetwater: landelijk programma ten behoeve van het vergroten van de waterbeschikbaarheid voor functies. De programma’s worden op regionale schaal opgesteld. Drenthe is deelnemer in de zoetwaterregio Noord-Nederland en in de zoetwaterregio Oost-Nederland (ZON);</text:p>
              </text:list-item>
              <text:list-item text:style-override="id1-3-2-2-1-5-20">
                <text:number>t.</text:number>
                <text:p text:style-name="al">zoetwatervoorziening: het fysiek sturen en distribueren van oppervlaktewater over ons land met behulp van een uitgebreid stelsel van rivieren, kanalen, boezems en andere watergangen en aanwezigheid van gemalen, pompen en stuwen.</text:p>
                <text:p text:style-name="al"/>
              </text:list-item>
            </text:list>
          </text:section>
          <text:section text:name="artikel_id1-3-2-2-2" text:style-name="artikel">
            <text:p text:style-name="artikel_kop_titel"><text:span text:style-name="artikel_kop_label">Artikel</text:span> <text:span text:style-name="artikel_kop_nr"> 2 </text:span> Doel</text:p>
            <text:p text:style-name="al"/>
            <text:p text:style-name="al">De subsidie heeft tot doel om een bijdrage te leveren aan de volgende (internationale) doelstellingen: </text:p>
            <text:p text:style-name="al"/>
            <text:list text:style-name="id1-3-2-2-2-5">
              <text:list-item text:style-override="id1-3-2-2-2-5-1">
                <text:number>a.</text:number>
                <text:p text:style-name="al">de oppervlaktewater- en grondwaterkwaliteit voldoen aan de doelen van de KRW en de Nitraatrichtlijn;</text:p>
              </text:list-item>
              <text:list-item text:style-override="id1-3-2-2-2-5-2">
                <text:number>b.</text:number>
                <text:p text:style-name="al">de zoetwatervoorziening voorziet in een maatschappelijk gewenst duurzaam voorzieningenniveau voor voldoende en schoon zoet (grond)water;</text:p>
              </text:list-item>
              <text:list-item text:style-override="id1-3-2-2-2-5-3">
                <text:number>c.</text:number>
                <text:p text:style-name="al">robuuste water- en bodemsystemen die zodanig ingericht zijn dat de risico’s op wateroverlast en watertekort (droogte) tot een maatschappelijk aanvaardbaar niveau beperkt blijven voor alle gebruiksfuncties;</text:p>
              </text:list-item>
              <text:list-item text:style-override="id1-3-2-2-2-5-4">
                <text:number>d.</text:number>
                <text:p text:style-name="al">anticiperen op de gevolgen van klimaatverandering door mitigatie en adaptatie;</text:p>
              </text:list-item>
              <text:list-item text:style-override="id1-3-2-2-2-5-5">
                <text:number>e.</text:number>
                <text:p text:style-name="al">werken aan een toekomstgerichte landbouw en duurzaam bodemgebruik.</text:p>
              </text:list-item>
            </text:list>
            <text:p text:style-name="al"/>
          </text:section>
          <text:section text:name="artikel_id1-3-2-2-3" text:style-name="artikel">
            <text:p text:style-name="artikel_kop_titel"><text:span text:style-name="artikel_kop_label">Artikel</text:span> <text:span text:style-name="artikel_kop_nr"> 3 </text:span> Subsidiabele activiteiten</text:p>
            <text:p text:style-name="al"/>
            <text:p text:style-name="al">Ten behoeve van de in artikel 2 genoemde doelen en de in artikel 4 genoemde doelgroepen, kan subsidie worden verstrekt voor de volgende activiteiten:</text:p>
            <text:p text:style-name="al"/>
            <text:list text:style-name="id1-3-2-2-3-5">
              <text:list-item text:style-override="id1-3-2-2-3-5-1">
                <text:number>a.</text:number>
                <text:p text:style-name="al">demonstraties en trainingen, workshops en coaching; </text:p>
              </text:list-item>
              <text:list-item text:style-override="id1-3-2-2-3-5-2">
                <text:number>b.</text:number>
                <text:p text:style-name="al">fysieke bovenwettelijke investeringen;</text:p>
              </text:list-item>
              <text:list-item text:style-override="id1-3-2-2-3-5-3">
                <text:number>c.</text:number>
                <text:p text:style-name="al">niet-productieve investeringen in het landelijk gebied die betrekking hebben op de (her)inrichting en/of transformatie en/of het beheer van het watersysteem voor landbouw-, water-, bodem- en klimaatdoelen en rechtstreeks ten goede komen aan de landbouw.</text:p>
              </text:list-item>
            </text:list>
            <text:p text:style-name="al"/>
          </text:section>
          <text:section text:name="artikel_id1-3-2-2-4" text:style-name="artikel">
            <text:p text:style-name="artikel_kop_titel"><text:span text:style-name="artikel_kop_label">Artikel</text:span> <text:span text:style-name="artikel_kop_nr"> 4 </text:span> Doelgroep</text:p>
            <text:p text:style-name="al"/>
            <text:p text:style-name="al">De subsidie wordt uitsluitend verstrekt aan:</text:p>
            <text:p text:style-name="al"/>
            <text:list text:style-name="id1-3-2-2-4-5">
              <text:list-item text:style-override="id1-3-2-2-4-5-1">
                <text:number>a.</text:number>
                <text:p text:style-name="al">landbouwers;</text:p>
              </text:list-item>
              <text:list-item text:style-override="id1-3-2-2-4-5-2">
                <text:number>b.</text:number>
                <text:p text:style-name="al">eigenaren van gronden met bestemming landbouw;</text:p>
              </text:list-item>
              <text:list-item text:style-override="id1-3-2-2-4-5-3">
                <text:number>c.</text:number>
                <text:p text:style-name="al">loonwerkbedrijven;</text:p>
              </text:list-item>
              <text:list-item text:style-override="id1-3-2-2-4-5-4">
                <text:number>d.</text:number>
                <text:p text:style-name="al">landbouwmechanisatiebedrijven;</text:p>
              </text:list-item>
              <text:list-item text:style-override="id1-3-2-2-4-5-5">
                <text:number>e.</text:number>
                <text:p text:style-name="al">leveranciers van landbouwproductiemiddelen;</text:p>
              </text:list-item>
              <text:list-item text:style-override="id1-3-2-2-4-5-6">
                <text:number>f.</text:number>
                <text:p text:style-name="al">landbouworganisaties;</text:p>
              </text:list-item>
              <text:list-item text:style-override="id1-3-2-2-4-5-7">
                <text:number>g.</text:number>
                <text:p text:style-name="al">waterschappen;</text:p>
              </text:list-item>
              <text:list-item text:style-override="id1-3-2-2-4-5-8">
                <text:number>h.</text:number>
                <text:p text:style-name="al">waterleidingbedrijven;</text:p>
              </text:list-item>
              <text:list-item text:style-override="id1-3-2-2-4-5-9">
                <text:number>i.</text:number>
                <text:p text:style-name="al">samenwerkingsverbanden van bovenstaande partijen, bestaande uit tenminste twee partijen die van belang zijn voor het verwezenlijken van de doelstelling van de projectvraag en tenminste één landbouwer of een organisatie die hen vertegenwoordigt.</text:p>
                <text:p text:style-name="al"/>
              </text:list-item>
            </text:list>
          </text:section>
          <text:section text:name="artikel_id1-3-2-2-5" text:style-name="artikel">
            <text:p text:style-name="artikel_kop_titel"><text:span text:style-name="artikel_kop_label">Artikel</text:span> <text:span text:style-name="artikel_kop_nr"> 5 </text:span> Openstelling</text:p>
            <text:p text:style-name="al"/>
            <text:list text:style-name="id1-3-2-2-5-3">
              <text:list-item text:style-override="id1-3-2-2-5-3-1">
                <text:number>1.</text:number>
                <text:p text:style-name="al">Een aanvraag voor subsidie kan worden ingediend volgens de dan geldende openstellingsbesluiten.</text:p>
              </text:list-item>
              <text:list-item text:style-override="id1-3-2-2-5-3-2">
                <text:number>2.</text:number>
                <text:p text:style-name="al">Gedeputeerde Staten kunnen een of meer openstellingsbesluiten vaststellen.</text:p>
              </text:list-item>
              <text:list-item text:style-override="id1-3-2-2-5-3-3">
                <text:number>3.</text:number>
                <text:p text:style-name="al">Gedeputeerde Staten stellen per openstellingsbesluit vast:</text:p>
                <text:list text:style-name="id1-3-2-2-5-3-3-3">
                  <text:list-item text:style-override="id1-3-2-2-5-3-3-3-1">
                    <text:number>a.</text:number>
                    <text:p text:style-name="al">één of meerdere subsidieplafonds;</text:p>
                  </text:list-item>
                  <text:list-item text:style-override="id1-3-2-2-5-3-3-3-2">
                    <text:number>b.</text:number>
                    <text:p text:style-name="al">per plafond een periode waarbinnen een aanvraag om subsidie moet zijn ontvangen.</text:p>
                  </text:list-item>
                </text:list>
              </text:list-item>
            </text:list>
            <text:list text:style-name="id1-3-2-2-5-4">
              <text:list-item text:style-override="id1-3-2-2-5-4-1">
                <text:number>4.</text:number>
                <text:p text:style-name="al">In het openstellingsbesluit kunnen Gedeputeerde Staten nadere regels stellen met betrekking tot:</text:p>
                <text:list text:style-name="id1-3-2-2-5-4-1-3">
                  <text:list-item text:style-override="id1-3-2-2-5-4-1-3-1">
                    <text:number>a.</text:number>
                    <text:p text:style-name="al">de doelgroep;</text:p>
                  </text:list-item>
                  <text:list-item text:style-override="id1-3-2-2-5-4-1-3-2">
                    <text:number>b.</text:number>
                    <text:p text:style-name="al">de categorieën van activiteiten die voor subsidie in aanmerking komen;</text:p>
                  </text:list-item>
                  <text:list-item text:style-override="id1-3-2-2-5-4-1-3-3">
                    <text:number>c.</text:number>
                    <text:p text:style-name="al">de territoriale begrenzing van de openstelling;</text:p>
                  </text:list-item>
                  <text:list-item text:style-override="id1-3-2-2-5-4-1-3-4">
                    <text:number>d.</text:number>
                    <text:p text:style-name="al">criteria voor de kosteneffectiviteit van de activiteit;</text:p>
                  </text:list-item>
                  <text:list-item text:style-override="id1-3-2-2-5-4-1-3-5">
                    <text:number>e.</text:number>
                    <text:p text:style-name="al">een maximumbedrag of percentage dat per deelnemer of per activiteit zal worden vergoed, binnen de kaders van de Lvv;</text:p>
                  </text:list-item>
                  <text:list-item text:style-override="id1-3-2-2-5-4-1-3-6">
                    <text:number>f.</text:number>
                    <text:p text:style-name="al">het minimale aantal deelnemende landbouwers;</text:p>
                  </text:list-item>
                  <text:list-item text:style-override="id1-3-2-2-5-4-1-3-7">
                    <text:number>g.</text:number>
                    <text:p text:style-name="al">de gegevens of bescheiden die bij de aanvraag voor subsidie overlegd moeten worden;</text:p>
                  </text:list-item>
                  <text:list-item text:style-override="id1-3-2-2-5-4-1-3-8">
                    <text:number>h.</text:number>
                    <text:p text:style-name="al">de einddatum waarop het project of de activiteiten afgerond dienen te zijn;</text:p>
                  </text:list-item>
                  <text:list-item text:style-override="id1-3-2-2-5-4-1-3-9">
                    <text:number>i.</text:number>
                    <text:p text:style-name="al">overige verplichtingen die aan een subsidieontvanger kunnen worden opgelegd</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Aanvraag</text:p>
            <text:p text:style-name="al"/>
            <text:list text:style-name="id1-3-2-2-6-3">
              <text:list-item text:style-override="id1-3-2-2-6-3-1">
                <text:number>1.</text:number>
                <text:p text:style-name="al">De aanvraag voor subsidie wordt ingediend door middel van een door de provincie beschikbaar gesteld aanvraagformulier.</text:p>
              </text:list-item>
              <text:list-item text:style-override="id1-3-2-2-6-3-2">
                <text:number>2.</text:number>
                <text:p text:style-name="al">De aanvrager stuurt een kopie van de aanvraag aan het waterschap of waterschappen op wiens beheergebied(en) de activiteit betrekking heeft.</text:p>
              </text:list-item>
              <text:list-item text:style-override="id1-3-2-2-6-3-3">
                <text:number>3.</text:number>
                <text:p text:style-name="al">De aanvragen kunnen uiterlijk tot 31 december 2024 ingediend worden.</text:p>
                <text:p text:style-name="al"/>
              </text:list-item>
            </text:list>
          </text:section>
          <text:section text:name="artikel_id1-3-2-2-7" text:style-name="artikel">
            <text:p text:style-name="artikel_kop_titel"><text:span text:style-name="artikel_kop_label">Artikel</text:span> <text:span text:style-name="artikel_kop_nr"> 7 </text:span> Weigeringsgronden</text:p>
            <text:p text:style-name="al"/>
            <text:p text:style-name="al">Een subsidieaanvraag wordt geweigerd indien:</text:p>
            <text:p text:style-name="al"/>
            <text:list text:style-name="id1-3-2-2-7-5">
              <text:list-item text:style-override="id1-3-2-2-7-5-1">
                <text:number>a.</text:number>
                <text:p text:style-name="al">de aanvrager een onderneming in moeilijkheden betreft, zoals bedoeld in artikel 2, lid 14 van de Lvv;</text:p>
              </text:list-item>
              <text:list-item text:style-override="id1-3-2-2-7-5-2">
                <text:number>b.</text:number>
                <text:p text:style-name="al">er voor dezelfde activiteit en dezelfde subsidiabele kosten reeds subsidie is verleend onder deze regeling;</text:p>
              </text:list-item>
              <text:list-item text:style-override="id1-3-2-2-7-5-3">
                <text:number>c.</text:number>
                <text:p text:style-name="al">voor dezelfde activiteiten en subsidiabele kosten op grond van enige regeling reeds subsidie is verleend tot de op grond van de in de Lvv toegestane maximale steunintensiteit;</text:p>
              </text:list-item>
              <text:list-item text:style-override="id1-3-2-2-7-5-4">
                <text:number>d.</text:number>
                <text:p text:style-name="al">de activiteit niet grotendeels ten goede komt aan de landbouwsector in de provincie Drenthe;</text:p>
              </text:list-item>
              <text:list-item text:style-override="id1-3-2-2-7-5-5">
                <text:number>e.</text:number>
                <text:p text:style-name="al">de activiteit niet grotendeels ten goede komt aan de provinciale doelen;</text:p>
              </text:list-item>
              <text:list-item text:style-override="id1-3-2-2-7-5-6">
                <text:number>f.</text:number>
                <text:p text:style-name="al">de activiteiten zijn aangevangen voordat de subsidie is aangevraagd. Vanaf het moment van aanvraag mag op eigen risico worden gestart met de uitvoering van het project.</text:p>
                <text:p text:style-name="al"/>
              </text:list-item>
            </text:list>
          </text:section>
          <text:section text:name="artikel_id1-3-2-2-8" text:style-name="artikel">
            <text:p text:style-name="artikel_kop_titel"><text:span text:style-name="artikel_kop_label">Artikel</text:span> <text:span text:style-name="artikel_kop_nr"> 8 </text:span> Toetingscriteria</text:p>
            <text:p text:style-name="al"/>
            <text:list text:style-name="id1-3-2-2-8-3">
              <text:list-item text:style-override="id1-3-2-2-8-3-1">
                <text:number>1.</text:number>
                <text:p text:style-name="al">Om voor subsidie in aanmerking te komen wordt voldaan aan de volgende criteria:</text:p>
                <text:list text:style-name="id1-3-2-2-8-3-1-3">
                  <text:list-item text:style-override="id1-3-2-2-8-3-1-3-1">
                    <text:number>a.</text:number>
                    <text:p text:style-name="al">de activiteit draagt bij aan de doelen in het waterbeheerplan/-programma en/of eventueel nader omschreven kaders van het waterschap in wiens beheergebied de activiteit plaatsvindt;</text:p>
                  </text:list-item>
                  <text:list-item text:style-override="id1-3-2-2-8-3-1-3-2">
                    <text:number>b.</text:number>
                    <text:p text:style-name="al">de activiteiten voldoen aan de doelstellingen van deze regeling en – indien van toepassing – in een openstellingsbesluit als bedoeld in artikel 5, vierde lid, gestelde aanvullende criteria;</text:p>
                  </text:list-item>
                  <text:list-item text:style-override="id1-3-2-2-8-3-1-3-3">
                    <text:number>c.</text:number>
                    <text:p text:style-name="al">de activiteit dient kosteneffectief te zijn uitgaande van economische doelmatigheid en milieu efficiëntie.</text:p>
                  </text:list-item>
                </text:list>
              </text:list-item>
            </text:list>
            <text:list text:style-name="id1-3-2-2-8-4">
              <text:list-item text:style-override="id1-3-2-2-8-4-1">
                <text:number>2.</text:number>
                <text:p text:style-name="al">Subsidie wordt uitsluitend verstrekt indien de activiteit betrekking heeft op tenminste één van de volgende thema's:</text:p>
                <text:list text:style-name="id1-3-2-2-8-4-1-3">
                  <text:list-item text:style-override="id1-3-2-2-8-4-1-3-1">
                    <text:number>a.</text:number>
                    <text:p text:style-name="al">vermindering emissie van nutriënten, gewasbeschermingsmiddelen en andere milieubelastende stoffen: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8-4-1-3-2">
                    <text:number>b.</text:number>
                    <text:p text:style-name="al">KRW en Nitraatrichtlijn: behoud en versterking van ecologische en chemische waterkwaliteit;</text:p>
                  </text:list-item>
                  <text:list-item text:style-override="id1-3-2-2-8-4-1-3-3">
                    <text:number>c.</text:number>
                    <text:p text:style-name="al">terugdringen van emissies bij kwetsbare drinkwaterwinningen;</text:p>
                  </text:list-item>
                  <text:list-item text:style-override="id1-3-2-2-8-4-1-3-4">
                    <text:number>d.</text:number>
                    <text:p text:style-name="al">het vergroten van de grondwatervoorraad en waterbeschikbaarheid voor landbouw, natuur en drinkwaterwinning;</text:p>
                  </text:list-item>
                  <text:list-item text:style-override="id1-3-2-2-8-4-1-3-5">
                    <text:number>e.</text:number>
                    <text:p text:style-name="al">maatregelen in het kader van het Deltaplan Zoetwater;</text:p>
                  </text:list-item>
                  <text:list-item text:style-override="id1-3-2-2-8-4-1-3-6">
                    <text:number>f.</text:number>
                    <text:p text:style-name="al">het terugdringen van de effecten van droogte rondom Natura 2000-gebieden;</text:p>
                  </text:list-item>
                  <text:list-item text:style-override="id1-3-2-2-8-4-1-3-7">
                    <text:number>g.</text:number>
                    <text:p text:style-name="al">het verbeteren van de bodemstructuur en het verhogen van het organisch-stofgehalte in de bodem;</text:p>
                  </text:list-item>
                  <text:list-item text:style-override="id1-3-2-2-8-4-1-3-8">
                    <text:number>h.</text:number>
                    <text:p text:style-name="al">het vergroten van de biodiversiteit (boven- en ondergronds);</text:p>
                  </text:list-item>
                  <text:list-item text:style-override="id1-3-2-2-8-4-1-3-9">
                    <text:number>i.</text:number>
                    <text:p text:style-name="al">het voorkomen of beperken van bodemdaling;</text:p>
                  </text:list-item>
                  <text:list-item text:style-override="id1-3-2-2-8-4-1-3-10">
                    <text:number>j.</text:number>
                    <text:p text:style-name="al">groenblauwe diensten.</text:p>
                    <text:p text:style-name="al"/>
                  </text:list-item>
                </text:list>
              </text:list-item>
            </text:list>
          </text:section>
          <text:section text:name="artikel_id1-3-2-2-9" text:style-name="artikel">
            <text:p text:style-name="artikel_kop_titel"><text:span text:style-name="artikel_kop_label">Artikel</text:span> <text:span text:style-name="artikel_kop_nr"> 9 </text:span> Subsidiabele kosten</text:p>
            <text:p text:style-name="al"/>
            <text:p text:style-name="al">De volgende kosten komen voor subsidie in aanmerking.</text:p>
            <text:list text:style-name="id1-3-2-2-9-4">
              <text:list-item text:style-override="id1-3-2-2-9-4-1">
                <text:number>1.</text:number>
                <text:p text:style-name="al">Organisatie kosten:</text:p>
                <text:list text:style-name="id1-3-2-2-9-4-1-3">
                  <text:list-item text:style-override="id1-3-2-2-9-4-1-3-1">
                    <text:number>a.</text:number>
                    <text:p text:style-name="al">de voorbereidingskosten voor het project of de activiteit;</text:p>
                  </text:list-item>
                  <text:list-item text:style-override="id1-3-2-2-9-4-1-3-2">
                    <text:number>b.</text:number>
                    <text:p text:style-name="al">de kosten voor de organisatie van het project;</text:p>
                  </text:list-item>
                  <text:list-item text:style-override="id1-3-2-2-9-4-1-3-3">
                    <text:number>c.</text:number>
                    <text:p text:style-name="al">de personeelskosten;</text:p>
                  </text:list-item>
                  <text:list-item text:style-override="id1-3-2-2-9-4-1-3-4">
                    <text:number>d.</text:number>
                    <text:p text:style-name="al">de communicatiekosten voor het betrekken van deelnemers en het delen van de resultaten.</text:p>
                  </text:list-item>
                </text:list>
              </text:list-item>
            </text:list>
            <text:list text:style-name="id1-3-2-2-9-5">
              <text:list-item text:style-override="id1-3-2-2-9-5-1">
                <text:number>2.</text:number>
                <text:p text:style-name="al">De subsidiabele kosten die een directe koppeling hebben met fysieke investeringen conform artikel 14, lid 3, onder a tot en met e, van de Lvv en die voldoen aan de in artikelen 2 en 3 van deze regeling genoemde doelstellingen en activiteiten voor de volgende investeringen:</text:p>
                <text:list text:style-name="id1-3-2-2-9-5-1-3">
                  <text:list-item text:style-override="id1-3-2-2-9-5-1-3-1">
                    <text:number>a.</text:number>
                    <text:p text:style-name="al">opstellen (gebiedsgericht) bedrijfswaterplan of bedrijfs(afval)waterscan: waterkwantiteit (droog, nat) en/of waterkwaliteit mogelijk in combinatie met milieupuntensysteem, inclusief (gebiedsgerichte) bedrijfsstimuleringsplannen voor klimaatadaptatie en bodembedrijfswaterplannen;</text:p>
                  </text:list-item>
                  <text:list-item text:style-override="id1-3-2-2-9-5-1-3-2">
                    <text:number>b.</text:number>
                    <text:p text:style-name="al">gebruik beslissingsondersteunende systemen beregening;</text:p>
                  </text:list-item>
                  <text:list-item text:style-override="id1-3-2-2-9-5-1-3-3">
                    <text:number>c.</text:number>
                    <text:p text:style-name="al">gebruik beslissingsondersteunende systemen voor het toepassen van gewasbeschermingsmiddelen en meststoffen;</text:p>
                  </text:list-item>
                  <text:list-item text:style-override="id1-3-2-2-9-5-1-3-4">
                    <text:number>d.</text:number>
                    <text:p text:style-name="al">gebruik beslissingsondersteunende systemen (bijvoorbeeld Gewis) voor het meest optimale spuitmoment;</text:p>
                  </text:list-item>
                  <text:list-item text:style-override="id1-3-2-2-9-5-1-3-5">
                    <text:number>e.</text:number>
                    <text:p text:style-name="al">gebruik van beslissingsondersteunende systemen op basis van bodemonderzoek aangevuld met beschikbare meetresultaten;</text:p>
                  </text:list-item>
                  <text:list-item text:style-override="id1-3-2-2-9-5-1-3-6">
                    <text:number>f.</text:number>
                    <text:p text:style-name="al">meteo en grondwater gestuurd bemesten (managementsysteem);</text:p>
                  </text:list-item>
                  <text:list-item text:style-override="id1-3-2-2-9-5-1-3-7">
                    <text:number>g.</text:number>
                    <text:p text:style-name="al">(gebiedsgericht) zuivering van drainagewater (stikstof/fosfor, in sloot/slootkant/bodem);</text:p>
                  </text:list-item>
                  <text:list-item text:style-override="id1-3-2-2-9-5-1-3-8">
                    <text:number>h.</text:number>
                    <text:p text:style-name="al">aanleg en beheer infiltratiegreppel (afspoeling tegengaan);</text:p>
                  </text:list-item>
                  <text:list-item text:style-override="id1-3-2-2-9-5-1-3-9">
                    <text:number>i.</text:number>
                    <text:p text:style-name="al">afvoer nitraatrijke en/of fosforrijke groenresten direct na oogst en stimulering compostering daarvan (gericht op compostering of milieuverliezen);</text:p>
                  </text:list-item>
                  <text:list-item text:style-override="id1-3-2-2-9-5-1-3-10">
                    <text:number>j.</text:number>
                    <text:p text:style-name="al">gerichte bemesting via druppelsystemen en dergelijke;</text:p>
                  </text:list-item>
                  <text:list-item text:style-override="id1-3-2-2-9-5-1-3-11">
                    <text:number>k.</text:number>
                    <text:p text:style-name="al">hergebruik fosfor en stikstof uit slootbagger (kwaliteitsbaggeren);</text:p>
                  </text:list-item>
                  <text:list-item text:style-override="id1-3-2-2-9-5-1-3-12">
                    <text:number>l.</text:number>
                    <text:p text:style-name="al">herinrichting erf en aanleg opvangvoorziening voor tegengaan erfafspoeling;</text:p>
                  </text:list-item>
                  <text:list-item text:style-override="id1-3-2-2-9-5-1-3-13">
                    <text:number>m.</text:number>
                    <text:p text:style-name="al">koppeling drainage met zuivering (bijvoorbeeld ijzerzand voorziening);</text:p>
                  </text:list-item>
                  <text:list-item text:style-override="id1-3-2-2-9-5-1-3-14">
                    <text:number>n.</text:number>
                    <text:p text:style-name="al">mechanische onkruidbestrijding;</text:p>
                  </text:list-item>
                  <text:list-item text:style-override="id1-3-2-2-9-5-1-3-15">
                    <text:number>o.</text:number>
                    <text:p text:style-name="al">nuttig toepassen op bedrijf van sloot- en bermmaaisel;</text:p>
                  </text:list-item>
                  <text:list-item text:style-override="id1-3-2-2-9-5-1-3-16">
                    <text:number>p.</text:number>
                    <text:p text:style-name="al">organische stofgehalte verhogen door toepassen stikstofarme en/of fosforarme gewasresten niet zijnde mest (onder andere compost, bokashi of andere OS verhogende bronnen); Bokashi kan alleen op eigen gronden worden toegepast en dient afkomstig te zijn van eigen organische reststromen;</text:p>
                  </text:list-item>
                  <text:list-item text:style-override="id1-3-2-2-9-5-1-3-17">
                    <text:number>q.</text:number>
                    <text:p text:style-name="al">spuittechnieken die drift boven de wettelijke norm vergaand reduceren zoals bijvoorbeeld wingsprayer en luchtondersteuning;</text:p>
                  </text:list-item>
                  <text:list-item text:style-override="id1-3-2-2-9-5-1-3-18">
                    <text:number>r.</text:number>
                    <text:p text:style-name="al">teelten uit de grond en/of substraat met recirculatieplicht en nullozing;</text:p>
                  </text:list-item>
                  <text:list-item text:style-override="id1-3-2-2-9-5-1-3-19">
                    <text:number>s.</text:number>
                    <text:p text:style-name="al">toename periode van uitrijverbod onbewerkte mest;</text:p>
                  </text:list-item>
                  <text:list-item text:style-override="id1-3-2-2-9-5-1-3-20">
                    <text:number>t.</text:number>
                    <text:p text:style-name="al">toepassen precisiebemesting (GPS, taakkaarten, rijenbemesting en dergelijke);</text:p>
                  </text:list-item>
                  <text:list-item text:style-override="id1-3-2-2-9-5-1-3-21">
                    <text:number>u.</text:number>
                    <text:p text:style-name="al">toepassen rijenbemesting dierlijke mest bij gewassen die in rijen worden geteeld;</text:p>
                  </text:list-item>
                  <text:list-item text:style-override="id1-3-2-2-9-5-1-3-22">
                    <text:number>v.</text:number>
                    <text:p text:style-name="al">zuiveringssystemen voor afvalwater voor verwijdering van nutriënten en/of gewasbeschermingsmiddelen (bijvoorbeeld voor reiniging spuitapparatuur);</text:p>
                  </text:list-item>
                  <text:list-item text:style-override="id1-3-2-2-9-5-1-3-23">
                    <text:number>w.</text:number>
                    <text:p text:style-name="al">gebruik van sensor gestuurde of andere voorzieningen voor selectieve en/of gerichte spuitapparatuur;</text:p>
                  </text:list-item>
                  <text:list-item text:style-override="id1-3-2-2-9-5-1-3-24">
                    <text:number>x.</text:number>
                    <text:p text:style-name="al">aanbrengen van drempels tussen ruggen in aardappelteelt;</text:p>
                  </text:list-item>
                  <text:list-item text:style-override="id1-3-2-2-9-5-1-3-25">
                    <text:number>y.</text:number>
                    <text:p text:style-name="al">aanleg en beheer droge bufferstroken (breder dan wettelijk voorgeschreven/mest- en spuitvrij) langs water;</text:p>
                  </text:list-item>
                  <text:list-item text:style-override="id1-3-2-2-9-5-1-3-26">
                    <text:number>z.</text:number>
                    <text:p text:style-name="al">aanleg en beheer helofytenfilters in nabijheid watergang;</text:p>
                  </text:list-item>
                  <text:list-item text:style-override="id1-3-2-2-9-5-1-3-27">
                    <text:number>aa.</text:number>
                    <text:p text:style-name="al">aanleg en beheer natuurvriendelijke oevers en/of waterbergingsoever;</text:p>
                  </text:list-item>
                  <text:list-item text:style-override="id1-3-2-2-9-5-1-3-28">
                    <text:number>bb.</text:number>
                    <text:p text:style-name="al">aanleg natte bufferstroken</text:p>
                  </text:list-item>
                  <text:list-item text:style-override="id1-3-2-2-9-5-1-3-29">
                    <text:number>cc.</text:number>
                    <text:p text:style-name="al">aanleg regelbare/peil gestuurde drainage eventueel in combinatie met klimaat adaptieve regelbare drainage;</text:p>
                  </text:list-item>
                  <text:list-item text:style-override="id1-3-2-2-9-5-1-3-30">
                    <text:number>dd.</text:number>
                    <text:p text:style-name="al">beschikbaar stellen van landbouwgrond voor bovenwettelijke waterberging op perceel;</text:p>
                  </text:list-item>
                  <text:list-item text:style-override="id1-3-2-2-9-5-1-3-31">
                    <text:number>ee.</text:number>
                    <text:p text:style-name="al">egaliseren lokale en geïsoleerde laagtes in percelen (natte delen opheffen). Dit dient vooraf getoetst te worden aan de Provinciale Omgevingsverordening in verband met landschappelijke, aardkundige, archeologische en cultuurhistorische waarden;</text:p>
                  </text:list-item>
                  <text:list-item text:style-override="id1-3-2-2-9-5-1-3-32">
                    <text:number>ff.</text:number>
                    <text:p text:style-name="al">gerichte watergeefsystemen bijvoorbeeld druppelirrigatie, ondergrondse druppelirrigatie;</text:p>
                  </text:list-item>
                  <text:list-item text:style-override="id1-3-2-2-9-5-1-3-33">
                    <text:number>gg.</text:number>
                    <text:p text:style-name="al">inrichtingskosten voor het gebruik van (rest)water van derden dat anders via het oppervlaktewatersysteem wordt afgevoerd;</text:p>
                  </text:list-item>
                  <text:list-item text:style-override="id1-3-2-2-9-5-1-3-34">
                    <text:number>hh.</text:number>
                    <text:p text:style-name="al">investeringen in voorzieningen zodat drainagewater niet wegstroomt maar opnieuw benut wordt binnen eigen bedrijf of door omliggende bedrijven;</text:p>
                  </text:list-item>
                  <text:list-item text:style-override="id1-3-2-2-9-5-1-3-35">
                    <text:number>ii.</text:number>
                    <text:p text:style-name="al">Investeringen met betrekking tot infiltratie via onderwaterdrainage of subirrigatie (bijvoorbeeld veenweidegebied);</text:p>
                  </text:list-item>
                  <text:list-item text:style-override="id1-3-2-2-9-5-1-3-36">
                    <text:number>jj.</text:number>
                    <text:p text:style-name="al">investeringen ten behoeve van opslag van hemelwater in een bassin, vijver en/of plas dat op eigen terrein ligt of in samenspraak met de betreffende grondeigenaar;</text:p>
                  </text:list-item>
                  <text:list-item text:style-override="id1-3-2-2-9-5-1-3-37">
                    <text:number>kk.</text:number>
                    <text:p text:style-name="al">Kunstmatige infiltratie of vasthouden van gebiedseigen wateroverschotten ter aanvulling van het grondwater;</text:p>
                  </text:list-item>
                  <text:list-item text:style-override="id1-3-2-2-9-5-1-3-38">
                    <text:number>ll.</text:number>
                    <text:p text:style-name="al">maatregelen met als doel minder waterafvoer ten behoeve van erosiepreventie;</text:p>
                  </text:list-item>
                  <text:list-item text:style-override="id1-3-2-2-9-5-1-3-39">
                    <text:number>mm.</text:number>
                    <text:p text:style-name="al">ondiepe drainage op bijvoorbeeld 0,8 m onder maaiveld;</text:p>
                  </text:list-item>
                  <text:list-item text:style-override="id1-3-2-2-9-5-1-3-40">
                    <text:number>nn.</text:number>
                    <text:p text:style-name="al">peil opzetten;</text:p>
                  </text:list-item>
                  <text:list-item text:style-override="id1-3-2-2-9-5-1-3-41">
                    <text:number>oo.</text:number>
                    <text:p text:style-name="al">plaatsen stuwtjes en andere maatregelen om water langer vast te houden in detailwaterlopen (door het plaatsen van (LOP-)stuwen of het verhogen of verkleinen van bestaande duikers of deze volledig te dempen, sloten dempen sloten verondiepen of afdammen, greppels afsluitbaar maken);</text:p>
                  </text:list-item>
                  <text:list-item text:style-override="id1-3-2-2-9-5-1-3-42">
                    <text:number>pp.</text:number>
                    <text:p text:style-name="al">toepassen niet-kerende bodembewerking;</text:p>
                  </text:list-item>
                  <text:list-item text:style-override="id1-3-2-2-9-5-1-3-43">
                    <text:number>qq.</text:number>
                    <text:p text:style-name="al">opheffen van storende/verdichte bodemlagen, echter beperkt tot kunstmatig verdichte lagen, Het opheffen van keileemlagen en natuurlijke profielen is niet toegestaan. Dit dient vooraf getoetst te worden aan de Provinciale Omgevingsverordening;</text:p>
                  </text:list-item>
                  <text:list-item text:style-override="id1-3-2-2-9-5-1-3-44">
                    <text:number>rr.</text:number>
                    <text:p text:style-name="al">uitplaatsen van beregeningsputten uit bufferzones rondom natuurgebieden;</text:p>
                  </text:list-item>
                  <text:list-item text:style-override="id1-3-2-2-9-5-1-3-45">
                    <text:number>ss.</text:number>
                    <text:p text:style-name="al">vaste rijpaden op perceel;</text:p>
                  </text:list-item>
                  <text:list-item text:style-override="id1-3-2-2-9-5-1-3-46">
                    <text:number>tt.</text:number>
                    <text:p text:style-name="al">beperken of sturen oppervlakkige afstroming;</text:p>
                  </text:list-item>
                  <text:list-item text:style-override="id1-3-2-2-9-5-1-3-47">
                    <text:number>uu.</text:number>
                    <text:p text:style-name="al">aanbrengen verholen goten regenwater;</text:p>
                  </text:list-item>
                  <text:list-item text:style-override="id1-3-2-2-9-5-1-3-48">
                    <text:number>vv.</text:number>
                    <text:p text:style-name="al">verbeteren bodemstructuur;</text:p>
                  </text:list-item>
                  <text:list-item text:style-override="id1-3-2-2-9-5-1-3-49">
                    <text:number>ww.</text:number>
                    <text:p text:style-name="al">water (lokaal) opvangen en opslaan als voorraad voor droge perioden en opvangen van piekafvoeren (bijvoorbeeld bassins);</text:p>
                  </text:list-item>
                  <text:list-item text:style-override="id1-3-2-2-9-5-1-3-50">
                    <text:number>xx.</text:number>
                    <text:p text:style-name="al">besparen drinkwater;</text:p>
                  </text:list-item>
                  <text:list-item text:style-override="id1-3-2-2-9-5-1-3-51">
                    <text:number>yy.</text:number>
                    <text:p text:style-name="al">hergebruik water;</text:p>
                  </text:list-item>
                  <text:list-item text:style-override="id1-3-2-2-9-5-1-3-52">
                    <text:number>zz.</text:number>
                    <text:p text:style-name="al">hergebruik regenwater;</text:p>
                  </text:list-item>
                  <text:list-item text:style-override="id1-3-2-2-9-5-1-3-53">
                    <text:number>aaa.</text:number>
                    <text:p text:style-name="al">hergebruik proceswater;</text:p>
                  </text:list-item>
                  <text:list-item text:style-override="id1-3-2-2-9-5-1-3-54">
                    <text:number>bbb.</text:number>
                    <text:p text:style-name="al">hergebruik RWZI-effluent;</text:p>
                  </text:list-item>
                  <text:list-item text:style-override="id1-3-2-2-9-5-1-3-55">
                    <text:number>ccc.</text:number>
                    <text:p text:style-name="al">grondgebruik aanpassen: functie veranderen in ruimte voor water;</text:p>
                  </text:list-item>
                  <text:list-item text:style-override="id1-3-2-2-9-5-1-3-56">
                    <text:number>ddd.</text:number>
                    <text:p text:style-name="al">grondgebruik permanent aanpassen gericht op vergroten waterbeschikbaarheid: naaldbos omzetten in heide of loofbos;</text:p>
                  </text:list-item>
                  <text:list-item text:style-override="id1-3-2-2-9-5-1-3-57">
                    <text:number>eee.</text:number>
                    <text:p text:style-name="al">gebiedsgericht werken aan het vasthouden van zoetwater en/of het zuinig omgaan met water met alle belanghebbenden;</text:p>
                  </text:list-item>
                  <text:list-item text:style-override="id1-3-2-2-9-5-1-3-58">
                    <text:number>fff.</text:number>
                    <text:p text:style-name="al">robotisering teneinde bodemverdichting te voorkomen zoals geautomatiseerde mechanische onkruidverwijdering;</text:p>
                  </text:list-item>
                  <text:list-item text:style-override="id1-3-2-2-9-5-1-3-59">
                    <text:number>ggg.</text:number>
                    <text:p text:style-name="al">het toepassen van groenbemesters na aardappelteelten in grondwaterbeschermingsgebieden zonder gebruik van chemische middelen.</text:p>
                  </text:list-item>
                </text:list>
              </text:list-item>
              <text:list-item text:style-override="id1-3-2-2-9-5-2">
                <text:number>3.</text:number>
                <text:p text:style-name="al">De kosten van de koop of huurkoop van machines en uitrusting. Alleen investeringen in machines en apparatuur die voldoen aan bovenwettelijke doelstellingen zijn subsidiabel. Voor investeringen in combinatie met gangbare machines en apparatuur geldt dat alleen de additionele kosten ten opzichte van de basismachines om aan de bovenwettelijke doelstellingen te voldoen subsidiabel zijn.</text:p>
              </text:list-item>
              <text:list-item text:style-override="id1-3-2-2-9-5-3">
                <text:number>4.</text:number>
                <text:p text:style-name="al">De subsidiabele kosten die een directe koppeling hebben met kennisoverdracht en voorlichting conform artikel 21, lid 3 van de Lvv:</text:p>
                <text:list text:style-name="id1-3-2-2-9-5-3-3">
                  <text:list-item text:style-override="id1-3-2-2-9-5-3-3-1">
                    <text:number>a.</text:number>
                    <text:p text:style-name="al">conform artikel 21, lid 3, onder a van de Lvv: de kosten voor (organisatie van) acties voor de verwerving van vaardigheden, waaronder workshops, coaching, demonstratieactiviteiten en voorlichtingsacties;</text:p>
                  </text:list-item>
                  <text:list-item text:style-override="id1-3-2-2-9-5-3-3-2">
                    <text:number>b.</text:number>
                    <text:p text:style-name="al">conform artikel 21, lid 3 onder d, punt iii en lid 4 van de Lvv: de algemene kosten voor (de organisatie van) demonstratieprojecten in verband met investeringen.</text:p>
                  </text:list-item>
                </text:list>
              </text:list-item>
              <text:list-item text:style-override="id1-3-2-2-9-5-4">
                <text:number>5.</text:number>
                <text:p text:style-name="al">De subsidiabele kosten die een directe koppeling hebben met adviesdiensten conform artikel 22, lid 2 van de Lvv en artikel 22, lid 3 van de Lvv.</text:p>
              </text:list-item>
              <text:list-item text:style-override="id1-3-2-2-9-5-5">
                <text:number>6.</text:number>
                <text:p text:style-name="al">Andere maatregelen dan genoemd in deze regeling die voldoen aan de doelstellingen in artikel 2 van deze regeling en die wel vallen onder artikel 14 van de Lvv, kunnen in aanmerking komen voor subsidie.</text:p>
                <text:p text:style-name="al"/>
              </text:list-item>
            </text:list>
          </text:section>
          <text:section text:name="artikel_id1-3-2-2-10" text:style-name="artikel">
            <text:p text:style-name="artikel_kop_titel"><text:span text:style-name="artikel_kop_label">Artikel</text:span> <text:span text:style-name="artikel_kop_nr"> 10 </text:span> Niet-subsidiabele kosten</text:p>
            <text:p text:style-name="al"/>
            <text:p text:style-name="al">De volgende kosten komen niet voor subsidie in aanmerking:</text:p>
            <text:p text:style-name="al"/>
            <text:list text:style-name="id1-3-2-2-10-5">
              <text:list-item text:style-override="id1-3-2-2-10-5-1">
                <text:number>a.</text:number>
                <text:p text:style-name="al">kosten voor cursussen of stages die deel uitmaken van programma's of leergangen van het reguliere onderwijs of voortvloeien uit wettelijke verplichtingen;</text:p>
              </text:list-item>
              <text:list-item text:style-override="id1-3-2-2-10-5-2">
                <text:number>b.</text:number>
                <text:p text:style-name="al">kosten gericht op de reguliere bedrijfsvoering van bestaande reguliere samenwerkingsactiviteiten en die niet bijdragen aan de doelstellingen en de geest van deze Subsidieregeling.</text:p>
              </text:list-item>
            </text:list>
            <text:p text:style-name="al"/>
          </text:section>
          <text:section text:name="artikel_id1-3-2-2-11" text:style-name="artikel">
            <text:p text:style-name="artikel_kop_titel"><text:span text:style-name="artikel_kop_label">Artikel</text:span> <text:span text:style-name="artikel_kop_nr"> 11 </text:span> Subsidiehoogte</text:p>
            <text:p text:style-name="al"/>
            <text:list text:style-name="id1-3-2-2-11-3">
              <text:list-item text:style-override="id1-3-2-2-11-3-1">
                <text:number>1.</text:number>
                <text:p text:style-name="al">Voor personeel in loondienst wordt uitgegaan van de volgende uurtarieven:</text:p>
                <text:list text:style-name="id1-3-2-2-11-3-1-3">
                  <text:list-item text:style-override="id1-3-2-2-11-3-1-3-1">
                    <text:number>a</text:number>
                    <text:p text:style-name="al">voor personeelskosten op het niveau van MBO: maximaal 40 €/uur</text:p>
                  </text:list-item>
                  <text:list-item text:style-override="id1-3-2-2-11-3-1-3-2">
                    <text:number>b</text:number>
                    <text:p text:style-name="al">voor personeelskosten op het niveau van HBO: maximaal 80 €/uur</text:p>
                  </text:list-item>
                  <text:list-item text:style-override="id1-3-2-2-11-3-1-3-3">
                    <text:number>c</text:number>
                    <text:p text:style-name="al">voor personeelskosten op het niveau van WO: maximaal 120 €/uur</text:p>
                  </text:list-item>
                </text:list>
              </text:list-item>
            </text:list>
            <text:p text:style-name="al">Hierbij wordt uitgegaan van de functieniveaus en werkelijke loonkosten.</text:p>
            <text:list text:style-name="id1-3-2-2-11-5">
              <text:list-item text:style-override="id1-3-2-2-11-5-1">
                <text:number>2.</text:number>
                <text:p text:style-name="al">Over de in lid 1 genoemde uurtarieven voor personeelskosten voor eigen arbeid wordt geen btw berekend.</text:p>
              </text:list-item>
              <text:list-item text:style-override="id1-3-2-2-11-5-2">
                <text:number>3.</text:number>
                <text:p text:style-name="al">De hoogte van subsidie bedraagt:</text:p>
                <text:list text:style-name="id1-3-2-2-11-5-2-3">
                  <text:list-item text:style-override="id1-3-2-2-11-5-2-3-1">
                    <text:number>a.</text:number>
                    <text:p text:style-name="al">voor de subsidiabele kosten genoemd in artikel 9, leden 2, 3 en 6 van deze regeling, conform artikel 14, lid 12, onder d Lvv, ten hoogste 40% van de subsidiabele kosten, tot een maximum van € 10.000,-- per individuele onderneming;</text:p>
                  </text:list-item>
                  <text:list-item text:style-override="id1-3-2-2-11-5-2-3-2">
                    <text:number>b.</text:number>
                    <text:p text:style-name="al">voor de subsidiabele kosten genoemd in artikel 9, lid 4, onder a van deze regeling, conform artikel 21, lid 8 van de Lvv, ten hoogste 100% van de subsidiabele kosten, tot een maximum van € 100.000,--;</text:p>
                  </text:list-item>
                  <text:list-item text:style-override="id1-3-2-2-11-5-2-3-3">
                    <text:number>c.</text:number>
                    <text:p text:style-name="al">voor de subsidiabele kosten genoemd in artikel 9, lid 3, onder b van deze regeling, conform artikel 21, lid 8 van de Lvv, ten hoogste 100% van de subsidiabele kosten, tot een maximum van € 100.000,--;</text:p>
                  </text:list-item>
                  <text:list-item text:style-override="id1-3-2-2-11-5-2-3-4">
                    <text:number>d.</text:number>
                    <text:p text:style-name="al">voor de subsidiabele kosten genoemd in artikel 9, lid 5 van deze regeling, conform artikel 22, lid 8 van de Lvv, ten hoogste 100% van de subsidiabele kosten, tot een maximum van € 1.500,-- per advies.</text:p>
                  </text:list-item>
                </text:list>
              </text:list-item>
            </text:list>
            <text:list text:style-name="id1-3-2-2-11-6">
              <text:list-item text:style-override="id1-3-2-2-11-6-1">
                <text:number>4.</text:number>
                <text:p text:style-name="al">Maximaal 15% van de subsidiabele kosten mogen bestaan uit voorbereidingskosten. De voorbereidingskosten mogen voor maximaal één jaar in rekening worden gebracht.</text:p>
              </text:list-item>
              <text:list-item text:style-override="id1-3-2-2-11-6-2">
                <text:number>5.</text:number>
                <text:p text:style-name="al">Indien voor penvoerderschap voor een project een derde partij wordt ingeschakeld, mag voor de kosten hiervoor maximaal 5% van de subsidiabele kosten in rekening worden gebracht.</text:p>
              </text:list-item>
              <text:list-item text:style-override="id1-3-2-2-11-6-3">
                <text:number>6.</text:number>
                <text:p text:style-name="al">Voor de beheerkosten voor bufferstroken, natuurvriendelijke oevers en andere groenblauwe diensten worden de vergoedingen gehanteerd die gelden voor gelijke activiteiten binnen het ANLb.</text:p>
              </text:list-item>
              <text:list-item text:style-override="id1-3-2-2-11-6-4">
                <text:number>7.</text:number>
                <text:p text:style-name="al">De onder artikel 9, lid 1 van deze regeling genoemde subsidiabele kosten, met uitzondering van personeelskosten met vastgestelde uurtarieven, zijn alleen subsidiabel wanneer:</text:p>
                <text:list text:style-name="id1-3-2-2-11-6-4-3">
                  <text:list-item text:style-override="id1-3-2-2-11-6-4-3-1">
                    <text:number>a.</text:number>
                    <text:p text:style-name="al">de kosten gebaseerd zijn op marktconforme prijzen en tarieven;</text:p>
                  </text:list-item>
                  <text:list-item text:style-override="id1-3-2-2-11-6-4-3-2">
                    <text:number>b.</text:number>
                    <text:p text:style-name="al">de specificaties van aangeschafte goederen of diensten (en daarmee de kosten) niet hoger zijn dan strikt noodzakelijk voor de subsidiabele activiteit.</text:p>
                  </text:list-item>
                </text:list>
              </text:list-item>
              <text:list-item text:style-override="id1-3-2-2-11-6-5">
                <text:number>8.</text:number>
                <text:p text:style-name="al">In afwijking van lid 3, onder a bedraagt het maximale subsidiepercentage voor de maatregelen uit artikel 9, lid 2, sub y tot en met bb 100%. De vergoeding wordt verstrekt voor een breedte van minimaal 3 m en maximaal 6 m langs watervoerende sloten. Over het in te zaaien mengsel dient afstemming met de provincie en waterschap plaats te vinden en bij voorkeur meerjarig toegepast te worden. De beheerkosten hierbij zijn gemaximeerd op € 1.750,56 per ha/jaar. De beheerkosten worden vergoed voor een periode van maximaal 3 jaar en zullen eenmalig gekapitaliseerd worden gesubsidieerd. Financiering van beheer vindt plaats conform de richtlijn behorende bij het ANLb stelsel en indien van toepassing in lijn met de betreffende vergoedingen in Drenthe (uitbreidingsaanvraag ANLb Drenthe 2020 (categorie water)).</text:p>
              </text:list-item>
              <text:list-item text:style-override="id1-3-2-2-11-6-6">
                <text:number>9.</text:number>
                <text:p text:style-name="al">In afwijking van lid 9 kunnen voor bollenteelt bufferstroken worden aangelegd langs percelen zonder (watervoerende) watergang. Tevens kan bij uitzondering subsidie worden verleend voor een bufferstrook die breder is dan 6 m. Hiervoor is afstemming met en goedkeuring van de provincie en het waterschap nodig.</text:p>
                <text:p text:style-name="al"/>
              </text:list-item>
            </text:list>
          </text:section>
          <text:section text:name="artikel_id1-3-2-2-12" text:style-name="artikel">
            <text:p text:style-name="artikel_kop_titel"><text:span text:style-name="artikel_kop_label">Artikel</text:span> <text:span text:style-name="artikel_kop_nr"> 12 </text:span> Overig</text:p>
            <text:p text:style-name="al"/>
            <text:p text:style-name="al">De steun voor acties inzake kennisoverdracht en voorlichting zoals bedoeld in de artikelen 21, leden 5 en 22, lid 5 van de Lvv worden rechtstreeks betaald aan de aanbieder van deze acties.</text:p>
            <text:p text:style-name="al"/>
          </text:section>
          <text:section text:name="artikel_id1-3-2-2-13" text:style-name="artikel">
            <text:p text:style-name="artikel_kop_titel"><text:span text:style-name="artikel_kop_label">Artikel</text:span> <text:span text:style-name="artikel_kop_nr"> 13 </text:span> Verdeelsystematiek</text:p>
            <text:p text:style-name="al"/>
            <text:list text:style-name="id1-3-2-2-13-3">
              <text:list-item text:style-override="id1-3-2-2-13-3-1">
                <text:number>1.</text:number>
                <text:p text:style-name="al">Bij een openstelling wordt de subsidie verleend op volgorde van datum van binnenkomst van de subsidieaanvragen.</text:p>
              </text:list-item>
              <text:list-item text:style-override="id1-3-2-2-13-3-2">
                <text:number>2.</text:number>
                <text:p text:style-name="al">Voor zover door verstrekking van subsidie voor aanvragen, die op dezelfde dag zijn ontvangen het subsidieplafond wordt overschreden, wordt de onderlinge rangschikking van die aanvragen vastgesteld door het tijdstip van ontvangst en bij gelijk moment van ontvangst, door middel van loting.</text:p>
              </text:list-item>
              <text:list-item text:style-override="id1-3-2-2-13-3-3">
                <text:number>3.</text:number>
                <text:p text:style-name="al">Voor onvolledige aanvragen geldt de datum waarop ze volledig zijn aangevuld als datum van binnenkomst.</text:p>
              </text:list-item>
            </text:list>
            <text:p text:style-name="al"/>
          </text:section>
          <text:section text:name="artikel_id1-3-2-2-14" text:style-name="artikel">
            <text:p text:style-name="artikel_kop_titel"><text:span text:style-name="artikel_kop_label">Artikel</text:span> <text:span text:style-name="artikel_kop_nr"> 14 </text:span> Verplichtingen van de subsidieontvanger</text:p>
            <text:p text:style-name="al"/>
            <text:list text:style-name="id1-3-2-2-14-3">
              <text:list-item text:style-override="id1-3-2-2-14-3-1">
                <text:number>1.</text:number>
                <text:p text:style-name="al">Bij publicatie van de resultaten dient vermeld te worden dat dit mede mogelijk is gemaakt door Provincie Drenthe (conform artikel 2.10, lid 2 van de Asv) en het betrokken waterschap of de betrokken waterschappen.</text:p>
              </text:list-item>
              <text:list-item text:style-override="id1-3-2-2-14-3-2">
                <text:number>2.</text:number>
                <text:p text:style-name="al">De subsidieontvanger is verplicht de resultaten van de activiteit openbaar te maken en te verspreiden via de geëigende netwerken.</text:p>
              </text:list-item>
              <text:list-item text:style-override="id1-3-2-2-14-3-3">
                <text:number>3.</text:number>
                <text:p text:style-name="al">Uitvoering en administratieve afronding van de activiteiten/projecten dienen tot uiterlijk 31 december 2027 plaats te vinden.</text:p>
              </text:list-item>
              <text:list-item text:style-override="id1-3-2-2-14-3-4">
                <text:number>4.</text:number>
                <text:p text:style-name="al">In bijzondere gevallen kunnen Gedeputeerde Staten om uitstel worden verzocht op de in het vorige lid genoemde termijn.</text:p>
              </text:list-item>
              <text:list-item text:style-override="id1-3-2-2-14-3-5">
                <text:number>5.</text:number>
                <text:p text:style-name="al">Bij projecten met een looptijd van langer dan één jaar dient éénmaal per jaar een verslag omtrent de voortgang van de activiteiten ingediend te worden, tenzij in de beschikking tot subsidieverlening anders is bepaald.</text:p>
              </text:list-item>
              <text:list-item text:style-override="id1-3-2-2-14-3-6">
                <text:number>6.</text:number>
                <text:p text:style-name="al">Conform artikel 2.12 van de Algemene subsidieverordening Drenthe dient de aanvrager bij subsidies vanaf € 25.000,-- éénmaal per jaar een financiële tussenrapportage te verstrekken voor een project dat een looptijd heeft van langer dan één jaar.</text:p>
              </text:list-item>
              <text:list-item text:style-override="id1-3-2-2-14-3-7">
                <text:number>7.</text:number>
                <text:p text:style-name="al">Binnen gesubsidieerde activiteiten, die voor meer dan 50% gesubsidieerd zijn, geldt op grond van de Aanbestedingswet een aanbestedingsplicht voor extern uitgezette opdrachten. Dit houdt in dat subsidieontvangers de aanbestedingswet en richtsnoeren dienen toe te passen voor overeenkomsten, die worden gesloten voor:</text:p>
                <text:list text:style-name="id1-3-2-2-14-3-7-3">
                  <text:list-item text:style-override="id1-3-2-2-14-3-7-3-1">
                    <text:number>a.</text:number>
                    <text:p text:style-name="al">werken die voor meer dan 50% worden gesubsidieerd en die bestaan uit civieltechnische werkzaamheden als bedoeld in Bijlage II van richtlijn 2014/24/EU , waarvan de geraamde waarde overeenkomt met of hoger is dan € 5.382.000,-- exclusief omzetbelasting (2022);</text:p>
                  </text:list-item>
                  <text:list-item text:style-override="id1-3-2-2-14-3-7-3-2">
                    <text:number>b.</text:number>
                    <text:p text:style-name="al">diensten die voor meer dan 50% worden gesubsidieerd, verband houden met een overeenkomst voor werken als bedoeld onder a en waarvan de geraamde waarde overeenkomt met of hoger is dan € 215.000,-- exclusief omzetbelasting (2022).</text:p>
                  </text:list-item>
                </text:list>
              </text:list-item>
            </text:list>
            <text:p text:style-name="al"/>
          </text:section>
          <text:section text:name="artikel_id1-3-2-2-15" text:style-name="artikel">
            <text:p text:style-name="artikel_kop_titel"><text:span text:style-name="artikel_kop_label">Artikel</text:span> <text:span text:style-name="artikel_kop_nr"> 15 </text:span> Verlening en vaststelling</text:p>
            <text:p text:style-name="al"/>
            <text:p text:style-name="al">In afwijking van de artikelen 3.4, 3.5 en 3.6 van de Asv worden subsidies van minder dan € 125.000,-- die met gebruikmaking van de Lvv zijn verleend, vastgesteld op werkelijk gemaakte kosten, overeenkomstig artikel 3.8 van de Asv. </text:p>
            <text:p text:style-name="al"/>
          </text:section>
          <text:section text:name="artikel_id1-3-2-2-16" text:style-name="artikel">
            <text:p text:style-name="artikel_kop_titel"><text:span text:style-name="artikel_kop_label">Artikel</text:span> <text:span text:style-name="artikel_kop_nr">16 </text:span> Staatssteun</text:p>
            <text:p text:style-name="al"/>
            <text:p text:style-name="al">Subsidie wordt slechts verstrekt voor zover dit is toegestaan binnen de kaders van de Lvv.</text:p>
            <text:p text:style-name="al"/>
          </text:section>
          <text:section text:name="artikel_id1-3-2-2-17" text:style-name="artikel">
            <text:p text:style-name="artikel_kop_titel"><text:span text:style-name="artikel_kop_label">Artikel</text:span> <text:span text:style-name="artikel_kop_nr"> 17 </text:span> Bevoorschotting en betaling</text:p>
            <text:p text:style-name="al"/>
            <text:list text:style-name="id1-3-2-2-17-3">
              <text:list-item text:style-override="id1-3-2-2-17-3-1">
                <text:number>1.</text:number>
                <text:p text:style-name="al">Subsidies die worden verleend op basis van deze regeling worden voor maximaal 80% van het verleende bedrag bevoorschot. </text:p>
              </text:list-item>
              <text:list-item text:style-override="id1-3-2-2-17-3-2">
                <text:number>2.</text:number>
                <text:p text:style-name="al">Bij verlening van de subsidie wordt een voorschot van maximaal 50% beschikbaar gesteld.</text:p>
              </text:list-item>
            </text:list>
            <text:p text:style-name="al"/>
          </text:section>
          <text:section text:name="artikel_id1-3-2-2-18" text:style-name="artikel">
            <text:p text:style-name="artikel_kop_titel"><text:span text:style-name="artikel_kop_label">Artikel</text:span> <text:span text:style-name="artikel_kop_nr"> 18 </text:span> Inwerkingtreding en horizonbepaling</text:p>
            <text:p text:style-name="al"/>
            <text:p text:style-name="al">Deze Subsidieregeling treedt in werking op de dag na publicatie in het Provinciaal Blad en vervalt van rechtswege op 31 december 2024.</text:p>
            <text:p text:style-name="al"/>
          </text:section>
          <text:section text:name="artikel_id1-3-2-2-19" text:style-name="artikel">
            <text:p text:style-name="artikel_kop_titel"><text:span text:style-name="artikel_kop_label">Artikel</text:span> <text:span text:style-name="artikel_kop_nr"> 19 </text:span> Overgangsrecht</text:p>
            <text:p text:style-name="al"/>
            <text:p text:style-name="al">Deze regeling blijft van toepassing op subsidies die verstrekt zijn op grond van deze regeling en op volledige aanvragen die zijn ingediend voor de datum van het vervallen van deze regeling.</text:p>
            <text:p text:style-name="al"/>
          </text:section>
          <text:section text:name="artikel_id1-3-2-2-20" text:style-name="artikel">
            <text:p text:style-name="artikel_kop_titel"><text:span text:style-name="artikel_kop_label">Artikel</text:span> <text:span text:style-name="artikel_kop_nr"> 20 </text:span> Citeertitel</text:p>
            <text:p text:style-name="al"/>
            <text:p text:style-name="al">Deze Subsidieregeling wordt aangehaald als Subsidieregeling DAW 2022.</text:p>
            <text:p text:style-name="al"/>
          </text:section>
        </text:section>
        <text:section text:name="regeling-sluiting_id1-3-2-3" text:style-name="regeling-sluiting">
          <text:section text:name="slotformulering_id1-3-2-3-1" text:style-name="slotformulering">
            <text:p text:style-name="al"/>
            <text:p text:style-name="al">
            <text:span text:style-name="nadrukvet">Toelichting Subsidieregeling DAW 2022</text:span>
          </text:p>
            <text:p text:style-name="al"/>
            <text:p text:style-name="al">De Subsidieregeling DAW 2022 geeft invulling aan de Bestuursovereenkomst inzet Deltaplan Agrarisch Waterbeheer (DAW) provincie Drenthe en waterschappen 15 oktober 2021. De provincie Drenthe heeft samen met de waterschappen Drents Overijsselse Delta, Vechtstromen, Noorderzijlvest en Hunze en Aa's deze regionale Subsidieregeling op gesteld voor projecten van agrarische bedrijven die bijdragen aan de waterkwaliteit en een klimaatbestendig watersysteem (DAW-projecten).</text:p>
            <text:p text:style-name="al"/>
            <text:p text:style-name="al">
            <text:span text:style-name="nadrukvet">Artikel 1 Begripsbepalingen</text:span>
          </text:p>
            <text:p text:style-name="al"/>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Subsidieregeling gedefinieerd zijn, dan worden de begrippen geacht te zijn gedefinieerd conform de Landbouwvrijstellingsverordening (Lvv) (Lvv – EU nr. 702/2014) en de Algemene subsidieverordening Drenthe 2017.</text:p>
            <text:p text:style-name="al"/>
            <text:p text:style-name="al">
            <text:span text:style-name="nadrukvet">Artikel 2 Doel</text:span>
          </text:p>
            <text:p text:style-name="al"/>
            <text:p text:style-name="al">De Subsidieregeling heeft betrekking op activiteiten in het landelijk gebied, de landbouwsector en de waterhuishouding, die bijdragen aan doelstellingen zoals beschreven in het kader van het Deltaplan Agrarisch Waterbeheer (DAW). Het betreft activiteiten die zijn gericht op:</text:p>
            <text:p text:style-name="al"/>
            <text:list text:style-name="id1-3-2-3-1-14">
              <text:list-item text:style-override="id1-3-2-3-1-14-1">
                <text:number>-</text:number>
                <text:p text:style-name="al">de verbetering van de waterkwaliteit en kwantiteit om daarmee een bijdrage te leveren aan doelstellingen zoals beschreven in de Kaderrichtlijn Water of de Nitraatrichtlijn, of;</text:p>
              </text:list-item>
              <text:list-item text:style-override="id1-3-2-3-1-14-2">
                <text:number>-</text:number>
                <text:p text:style-name="al">het herstel natuurlijk toestand watersystemen, of;</text:p>
              </text:list-item>
              <text:list-item text:style-override="id1-3-2-3-1-14-3">
                <text:number>-</text:number>
                <text:p text:style-name="al">het duurzaam optimaliseren van de waterhuishouding, of;</text:p>
              </text:list-item>
              <text:list-item text:style-override="id1-3-2-3-1-14-4">
                <text:number>-</text:number>
                <text:p text:style-name="al">het voorkomen en/of beperken van watertekorten, wateroverlast, verzilting of bodemdaling waaronder het vergroten van het watervasthoudend vermogen van landbouwgrond, het vergroten van de grondwatervoorraad en daarvoor noodzakelijke ICT- of technische voorzieningen;</text:p>
              </text:list-item>
              <text:list-item text:style-override="id1-3-2-3-1-14-5">
                <text:number>-</text:number>
                <text:p text:style-name="al">het voorkomen van verdroging in natuurgebieden en het vergroten van de biodiversiteit.</text:p>
              </text:list-item>
            </text:list>
            <text:p text:style-name="al"/>
            <text:p text:style-name="al">Voorbeelden van activiteiten zijn aanleg- en inrichting van natuurvriendelijk oevers die bijdragen aan de doelen van de KRW en tevens een buffer vormen voor emissies naar oppervlaktewater, aanleg van bufferzones langs watergangen, maatregelen die het waterbergend vermogen van gronden en watersystemen vergroten en waterhuishoudkundige aanpassingen in het watersysteem.</text:p>
            <text:p text:style-name="al"/>
            <text:p text:style-name="al">
            <text:span text:style-name="nadrukvet">Artikel 3 Subsidiabele activiteiten</text:span>
          </text:p>
            <text:p text:style-name="al"/>
            <text:p text:style-name="al">De Subsidieregeling heeft met name betrekking op projecten of activiteiten die bijdragen aan het bereiken van de in artikel 2 genoemde doelstellingen. De projecten en activiteiten kunnen daarbij tevens bijdragen aan het tegen gaan van dan wel het verminderen van de effecten van klimaatveranderingen.</text:p>
            <text:p text:style-name="al"/>
            <text:p text:style-name="al">
            <text:span text:style-name="nadrukvet">Artikel 5 Openstelling</text:span>
          </text:p>
            <text:p text:style-name="al"/>
            <text:p text:style-name="al">In een openstellingsbesluit kunnen Gedeputeerde Staten op genoemde onderdelen afwijken van hetgeen is vastgelegd in deze subsidieregeling. Hierbij dient altijd te worden voldaan aan hetgeen in de Lvv met betrekking tot artikel 14, lid 3, onder d, artikel 14, lid 3, onder e, en artikel 14, lid 14 is vastgelegd:</text:p>
            <text:p text:style-name="al"/>
            <text:p text:style-name="al">100% conform artikelen 14, lid 3, onder d van de Lvv en 14, lid 14, van de Lvv voor de volgende investeringen:</text:p>
            <text:p text:style-name="al"/>
            <text:list text:style-name="id1-3-2-3-1-28">
              <text:list-item text:style-override="id1-3-2-3-1-28-1">
                <text:number>i.</text:number>
                <text:p text:style-name="al">gebruik Beslissingsondersteunende systemen gewasbeschermingsmiddelen;</text:p>
              </text:list-item>
              <text:list-item text:style-override="id1-3-2-3-1-28-2">
                <text:number>ii.</text:number>
                <text:p text:style-name="al">gebruik Gewis voor het meest optimale spuitmoment;</text:p>
              </text:list-item>
              <text:list-item text:style-override="id1-3-2-3-1-28-3">
                <text:number>iii.</text:number>
                <text:p text:style-name="al">bemesten op basis van gewasonttrekking op basis van waarnemingen (tool);</text:p>
              </text:list-item>
              <text:list-item text:style-override="id1-3-2-3-1-28-4">
                <text:number>iv.</text:number>
                <text:p text:style-name="al">gebruik van sensor gestuurde of andere selectieve en/of gerichte spuitapparatuur;</text:p>
              </text:list-item>
              <text:list-item text:style-override="id1-3-2-3-1-28-5">
                <text:number>v.</text:number>
                <text:p text:style-name="al">toename periode van uitrijverbod onbewerkte mest;</text:p>
              </text:list-item>
              <text:list-item text:style-override="id1-3-2-3-1-28-6">
                <text:number>vi.</text:number>
                <text:p text:style-name="al">meteo en grondwater gestuurd bemesten (managementsysteem);</text:p>
              </text:list-item>
              <text:list-item text:style-override="id1-3-2-3-1-28-7">
                <text:number>vii.</text:number>
                <text:p text:style-name="al">toepassen precisiebemesting (GPS, rijenbemesting en dergelijke);</text:p>
              </text:list-item>
              <text:list-item text:style-override="id1-3-2-3-1-28-8">
                <text:number>viii.</text:number>
                <text:p text:style-name="al">gerichte bemesting via druppelsystemen en dergelijke;</text:p>
              </text:list-item>
              <text:list-item text:style-override="id1-3-2-3-1-28-9">
                <text:number>ix.</text:number>
                <text:p text:style-name="al">geen gebruik mineraal fosfaat;</text:p>
              </text:list-item>
              <text:list-item text:style-override="id1-3-2-3-1-28-10">
                <text:number>x.</text:number>
                <text:p text:style-name="al">hergebruik fosfor en stikstof uit slootbagger (kwaliteitsbaggeren);</text:p>
              </text:list-item>
              <text:list-item text:style-override="id1-3-2-3-1-28-11">
                <text:number>xi.</text:number>
                <text:p text:style-name="al">toepassen rijenbemesting dierlijke mest bij gewassen die in rijen worden geteeld;</text:p>
              </text:list-item>
              <text:list-item text:style-override="id1-3-2-3-1-28-12">
                <text:number>xii.</text:number>
                <text:p text:style-name="al">afvoer nitraatrijke en/of fosforrijke groenresten direct na oogst en stimulering compostering daarvan (hier gericht op milieuverliezen);</text:p>
              </text:list-item>
              <text:list-item text:style-override="id1-3-2-3-1-28-13">
                <text:number>xiii.</text:number>
                <text:p text:style-name="al">aanleg en beheer droge bufferstroken (mest- en spuitvrij) langs water;</text:p>
              </text:list-item>
              <text:list-item text:style-override="id1-3-2-3-1-28-14">
                <text:number>xiv.</text:number>
                <text:p text:style-name="al">aanleg en beheer natuurvriendelijke oevers en/of waterbergingsoever;</text:p>
              </text:list-item>
              <text:list-item text:style-override="id1-3-2-3-1-28-15">
                <text:number>xv.</text:number>
                <text:p text:style-name="al">aanleg natte bufferstroken;</text:p>
              </text:list-item>
              <text:list-item text:style-override="id1-3-2-3-1-28-16">
                <text:number>xvi.</text:number>
                <text:p text:style-name="al">aanleg en beheer helofytenfilters in nabijheid watergang;</text:p>
              </text:list-item>
              <text:list-item text:style-override="id1-3-2-3-1-28-17">
                <text:number>xvii.</text:number>
                <text:p text:style-name="al">aanleg en beheer infiltratiegreppel (afspoeling tegengaan);</text:p>
              </text:list-item>
              <text:list-item text:style-override="id1-3-2-3-1-28-18">
                <text:number>xviii.</text:number>
                <text:p text:style-name="al">(gebiedsgericht) zuivering van drainagewater (stikstof/fosfor, in sloot/slootkant/bodem);</text:p>
              </text:list-item>
              <text:list-item text:style-override="id1-3-2-3-1-28-19">
                <text:number>xix.</text:number>
                <text:p text:style-name="al">verbod op het scheuren grasland;</text:p>
              </text:list-item>
              <text:list-item text:style-override="id1-3-2-3-1-28-20">
                <text:number>xx.</text:number>
                <text:p text:style-name="al">peil opzetten;</text:p>
              </text:list-item>
            </text:list>
            <text:p text:style-name="al"/>
            <text:p text:style-name="al">80% conform artikelen 14, lid 3, onder e en 14, lid 14 van de Lvv voor de volgende investeringen:</text:p>
            <text:p text:style-name="al"/>
            <text:list text:style-name="id1-3-2-3-1-32">
              <text:list-item text:style-override="id1-3-2-3-1-32-1">
                <text:number>i.</text:number>
                <text:p text:style-name="al">toepassen niet kerende bodembewerking;</text:p>
              </text:list-item>
              <text:list-item text:style-override="id1-3-2-3-1-32-2">
                <text:number>ii.</text:number>
                <text:p text:style-name="al">afvoer nitraatrijke en/of fosforrijke groenresten direct na oogst en stimulering compostering daarvan (hier gericht op compostering);</text:p>
              </text:list-item>
              <text:list-item text:style-override="id1-3-2-3-1-32-3">
                <text:number>iii.</text:number>
                <text:p text:style-name="al">nuttig toepassen op bedrijf van sloot- en bermmaaisel;</text:p>
              </text:list-item>
              <text:list-item text:style-override="id1-3-2-3-1-32-4">
                <text:number>iv.</text:number>
                <text:p text:style-name="al">organische stofgehalte verhogen door toepassen stikstofarme en/of fosforarme gewasresten niet zijnde mest;</text:p>
              </text:list-item>
              <text:list-item text:style-override="id1-3-2-3-1-32-5">
                <text:number>v.</text:number>
                <text:p text:style-name="al">vaste rijpaden op perceel;</text:p>
              </text:list-item>
              <text:list-item text:style-override="id1-3-2-3-1-32-6">
                <text:number>vi.</text:number>
                <text:p text:style-name="al">aanleg regelbare/ peil gestuurde drainage eventueel in combinatie met klimaat adaptieve regelbare drainage;</text:p>
              </text:list-item>
              <text:list-item text:style-override="id1-3-2-3-1-32-7">
                <text:number>vii.</text:number>
                <text:p text:style-name="al">plaatsen en beheer stuwtjes en andere maatregelen om water langer vast te houden in waterlopen;</text:p>
              </text:list-item>
              <text:list-item text:style-override="id1-3-2-3-1-32-8">
                <text:number>viii.</text:number>
                <text:p text:style-name="al">infiltratie via onderwaterdrainage (bv. veenweidegebied);</text:p>
              </text:list-item>
              <text:list-item text:style-override="id1-3-2-3-1-32-9">
                <text:number>iv.</text:number>
                <text:p text:style-name="al">beschikbaar stellen van landbouwgrond voor bovenwettelijke waterberging op perceel;</text:p>
              </text:list-item>
              <text:list-item text:style-override="id1-3-2-3-1-32-10">
                <text:number>v.</text:number>
                <text:p text:style-name="al">maatregelen met als doel minder waterafvoer ten behoeve van erosiepreventie</text:p>
              </text:list-item>
            </text:list>
            <text:p text:style-name="al"/>
            <text:p text:style-name="al">
            <text:span text:style-name="nadrukvet">Artikel 6 Aanvraag</text:span>
          </text:p>
            <text:p text:style-name="al"/>
            <text:list text:style-name="id1-3-2-3-1-36">
              <text:list-item text:style-override="id1-3-2-3-1-36-1">
                <text:number>1.</text:number>
                <text:p text:style-name="al">Een aanvraag om subsidie bevat:</text:p>
                <text:list text:style-name="id1-3-2-3-1-36-1-3">
                  <text:list-item text:style-override="id1-3-2-3-1-36-1-3-1">
                    <text:number>a.</text:number>
                    <text:p text:style-name="al">een plan waarin tenminste is opgenomen:</text:p>
                    <text:list text:style-name="id1-3-2-3-1-36-1-3-1-3">
                      <text:list-item text:style-override="id1-3-2-3-1-36-1-3-1-3-1">
                        <text:number>i.</text:number>
                        <text:p text:style-name="al">een beschrijving van de aanleiding van het project;</text:p>
                      </text:list-item>
                      <text:list-item text:style-override="id1-3-2-3-1-36-1-3-1-3-2">
                        <text:number>ii.</text:number>
                        <text:p text:style-name="al">een beschrijving van de doelstellingen van het project;</text:p>
                      </text:list-item>
                      <text:list-item text:style-override="id1-3-2-3-1-36-1-3-1-3-3">
                        <text:number>iii.</text:number>
                        <text:p text:style-name="al">een beschrijving van de activiteiten die benodigd zijn het project uit te voeren;</text:p>
                      </text:list-item>
                      <text:list-item text:style-override="id1-3-2-3-1-36-1-3-1-3-4">
                        <text:number>iv.</text:number>
                        <text:p text:style-name="al">de verwachte resultaten van het project;</text:p>
                      </text:list-item>
                      <text:list-item text:style-override="id1-3-2-3-1-36-1-3-1-3-5">
                        <text:number>v.</text:number>
                        <text:p text:style-name="al">de verwachte realisatietermijn van het project.</text:p>
                      </text:list-item>
                    </text:list>
                  </text:list-item>
                  <text:list-item text:style-override="id1-3-2-3-1-36-1-3-2">
                    <text:number>b.</text:number>
                    <text:p text:style-name="al">een financieel overzicht waarin tenminste is opgenomen:</text:p>
                    <text:list text:style-name="id1-3-2-3-1-36-1-3-2-3">
                      <text:list-item text:style-override="id1-3-2-3-1-36-1-3-2-3-1">
                        <text:number>i.</text:number>
                        <text:p text:style-name="al">een begroting van de activiteiten zoals beschreven in het projectplan en conform het hiervoor door de provincie beschikbaar gestelde financiële formulier;</text:p>
                      </text:list-item>
                      <text:list-item text:style-override="id1-3-2-3-1-36-1-3-2-3-2">
                        <text:number>ii.</text:number>
                        <text:p text:style-name="al">een financieringsplan van de kosten van de activiteit;</text:p>
                      </text:list-item>
                      <text:list-item text:style-override="id1-3-2-3-1-36-1-3-2-3-3">
                        <text:number>iii.</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3-1-36-1-3-2-3-4">
                        <text:number>iv.</text:number>
                        <text:p text:style-name="al">de inschaling naar niveau van de arbeidskosten voor eigen werkzaamheden (zie personeelskosten, met vastgestelde uurtarieven volgens artikel 9, lid 3 van deze Subsidieregeling).</text:p>
                      </text:list-item>
                    </text:list>
                  </text:list-item>
                  <text:list-item text:style-override="id1-3-2-3-1-36-1-3-3">
                    <text:number>c.</text:number>
                    <text:p text:style-name="al">Indien de verwachte realisatietermijn van het project langer is dan twee jaar, bevat de aanvraag om subsidie tevens:</text:p>
                    <text:list text:style-name="id1-3-2-3-1-36-1-3-3-3">
                      <text:list-item text:style-override="id1-3-2-3-1-36-1-3-3-3-1">
                        <text:number>i.</text:number>
                        <text:p text:style-name="al">een meerjarenbegroting met een liquiditeitsplanning per jaar;</text:p>
                      </text:list-item>
                      <text:list-item text:style-override="id1-3-2-3-1-36-1-3-3-3-2">
                        <text:number>ii.</text:number>
                        <text:p text:style-name="al">een overzicht in de tijd van de te onderscheiden fasen van het project.</text:p>
                      </text:list-item>
                    </text:list>
                  </text:list-item>
                </text:list>
              </text:list-item>
              <text:list-item text:style-override="id1-3-2-3-1-36-2">
                <text:number>2.</text:number>
                <text:p text:style-name="al">De aanvrager verklaart in de aanvraag voor subsidie dat de onderneming geen onderneming in moeilijkheden is als bedoeld in artikel 2, lid 14 van de Lvv.</text:p>
              </text:list-item>
              <text:list-item text:style-override="id1-3-2-3-1-36-3">
                <text:number>3.</text:number>
                <text:p text:style-name="al">De aanvrager verklaart in de aanvraag voor subsidies dat de subsidieontvanger, alsmede het eventuele moederconcern dan wel dochterconcerns van de onderneming geen andere subsidie of andere vormen van staatssteun hebben ontvangen voor dezelfde activiteit in de drie jaren voorafgaand aan de aanvraag voor subsidie. Tevens wordt melding gemaakt van eventuele andere aanvragen die in behandeling zijn op het moment van de aanvraag voor subsidie op grond van deze regeling.</text:p>
              </text:list-item>
            </text:list>
            <text:p text:style-name="al"/>
            <text:p text:style-name="al">
            <text:span text:style-name="nadrukvet">Artikel 7 Weigeringsgronden</text:span>
          </text:p>
            <text:p text:style-name="al"/>
            <text:p text:style-name="al">
            <text:span text:style-name="nadrukvet">Aanvang van activiteiten en subsidieaanvraag</text:span>
          </text:p>
            <text:p text:style-name="al"/>
            <text:p text:style-name="al">Er kan niet met het project of activiteit worden gestart, voordat de steun is verleend, omdat er anders geen sprake is van een stimulerend effect.</text:p>
            <text:p text:style-name="al"/>
            <text:p text:style-name="al">Eén van de voorwaarden om de Lvv te mogen toepassen, is dat de subsidie een 'stimulerend effect' moet hebben (artikel 6, lid 1 van de Lvv). Volgens de Lvv wordt steun geacht een stimulerend effect te hebben wanneer de begunstigde ervan, voordat de werkzaamheden aan het project of de activiteit aanvangen, bij de betrokken lidstaat een schriftelijke steunaanvraag heeft ingediend (artikel 6, lid 2 van de Lvv). Dit betekent simpelweg dat het project pas mag starten na de indiening van de subsidieaanvraag. Wanneer de werkzaamheden van het project zijn gestart voordat de subsidieaanvraag is ingediend, zal het project niet voor subsidie in aanmerking komen.</text:p>
            <text:p text:style-name="al"/>
            <text:p text:style-name="al">Dit geldt behoudens de categorieën genoemd in artikel 6, lid 5, van de Lvv en in sommige gevallen ook voor de voorbereidingskosten.</text:p>
            <text:p text:style-name="al"/>
            <text:p text:style-name="al">Het stimulerend effect is aanwezig als door de subsidie het gedrag van een onderneming verandert. Bijvoorbeeld dat een project wordt gerealiseerd dat niet van de grond zou komen zonder subsidie. De steun wordt geacht een stimulerend effect te hebben wanneer de aanvraag om subsidie is ingediend voordat de activiteit aanvangt. Hiermee wordt niet gezegd dat activiteiten die eerder dan dat zijn aangevangen, niet ook een stimulerend effect kunnen hebben. Dit moet alleen worden onderbouwd.</text:p>
            <text:p text:style-name="al"/>
            <text:p text:style-name="al">Met de voorbereidingskosten komen er beter doordachte projectplannen. Daarmee komen deze projecten beter van de grond, en kun je zo het stimulerend effect aantonen. </text:p>
            <text:p text:style-name="al"/>
            <text:p text:style-name="al">Zie ook:</text:p>
            <text:p text:style-name="al"/>
            <text:p text:style-name="al">https://www.rvo.nl/sites/default/files/2015/12/LGVV%20(Landbouwgroepsvrijstellingsverordening).pdf </text:p>
            <text:p text:style-name="al"/>
            <text:p text:style-name="al">https://www.stimulus.nl/opzuid/faq/wat-wordt-bedoeld-met-stimulerend-effect-ten-aanzien-van-mijn-subsidieaanvraag </text:p>
            <text:p text:style-name="al"/>
            <text:p text:style-name="al">https://europadecentraal.nl/onderwerpen/staatssteun/vrijstellingen/algemene-voorwaarden/</text:p>
            <text:p text:style-name="al"/>
            <text:p text:style-name="al">
            <text:span text:style-name="nadrukvet">Artikel 8 Toetsingscriteria</text:span>
          </text:p>
            <text:p text:style-name="al"/>
            <text:p text:style-name="al">Subsidieaanvragen worden getoetst op hun bijdrage aan de verbetering van de waterkwaliteit en een klimaatbestendig watersysteem. De activiteiten waarvoor subsidie wordt aangevraagd, worden getoetst aan de regionale waterbeheerplannen of andere programma's of kaders van de waterschappen in wiens beheergebied de activiteit plaatsvindt en dienen tevens te voldoen aan alle relevante wetgeving.</text:p>
            <text:p text:style-name="al"/>
            <text:p text:style-name="al">De investeringen hebben a priori geen aanmerkelijke stijging van de waarde of rentabiliteit van het landbouw- tuinbouw- of bosbouwbedrijf tot doel.</text:p>
            <text:p text:style-name="al"/>
            <text:p text:style-name="al">
            <text:span text:style-name="nadrukvet">Artikel 9 Subsidiabele kosten</text:span>
          </text:p>
            <text:p text:style-name="al"/>
            <text:p text:style-name="al">
            <text:span text:style-name="nadrukvet">Algemeen</text:span>
          </text:p>
            <text:p text:style-name="al"/>
            <text:p text:style-name="al">De provincie Drenthe heeft samen met de waterschappen Drents Overijsselse Delta, Vechtstromen, Noorderzijlvest en Hunze en Aa's een regionale Subsidieregeling op gesteld voor projecten van agrarische bedrijven die bijdragen aan de waterkwaliteit en een klimaatbestendig watersysteem (DAW-projecten). </text:p>
            <text:p text:style-name="al"/>
            <text:p text:style-name="al">Voor steun aan kleine, middelgrote en micro-ondernemingen die actief zijn in de primaire landbouwproductie biedt de Europese Lvv de basis voor de gezochte vrijstelling (artikel 1, lid 1, onder a, van de Lvv). Tot de categorie kleine, middelgrote en micro-ondernemingen ('kmo's') behoren ondernemingen waar minder dan 250 personen werkzaam zijn en waarvan de jaaromzet € 50 miljoen of het jaarlijkse balanstotaal € 43 miljoen niet overschrijdt. De te subsidiëren activiteiten (BOOT-lijst) vallen onder de artikelen 14, 21 en 22, van de Lvv.</text:p>
            <text:p text:style-name="al"/>
            <text:p text:style-name="al">
            <text:span text:style-name="nadrukvet">Subsidiabele kosten (lid 2)</text:span>
          </text:p>
            <text:p text:style-name="al"/>
            <text:p text:style-name="al">Deze kosten dienen aantoonbaar in een financiële paragraaf te zijn opgenomen. Daarbij dient te worden uitgegaan van marktconforme prijzen (idem voor tweedehands aangeschafte goederen).</text:p>
            <text:p text:style-name="al"/>
            <text:p text:style-name="al">
            <text:span text:style-name="nadrukvet">Artikel 10 Niet-subsidiabele kosten</text:span>
          </text:p>
            <text:p text:style-name="al"/>
            <text:p text:style-name="al">De activiteiten waarvoor subsidie wordt aangevraagd worden geacht een bijdrage te leveren aan de doelstelling van deze Subsidieregeling. De investeringen hebben geen aanmerkelijke stijging van de waarde of rentabiliteit van het landbouw- tuinbouw- of bosbouwbedrijf tot gevolg.</text:p>
            <text:p text:style-name="al"/>
            <text:p text:style-name="al">
            <text:span text:style-name="nadrukvet">Artikel 11 Subsidiehoogte</text:span>
          </text:p>
            <text:p text:style-name="al"/>
            <text:p text:style-name="al">Personeelskosten personeel in loondienst (lid 1).</text:p>
            <text:p text:style-name="al"/>
            <text:p text:style-name="al">Indien in een project eigen personeel wordt ingezet, kunnen de kosten van dat personeel berekend worden volgens de methode beschreven in dit artikel. </text:p>
            <text:p text:style-name="al"/>
            <text:p text:style-name="al">Aan de te vergoeden kosten voor personeel ká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text:p>
            <text:p text:style-name="al"/>
            <text:p text:style-name="al">Bij afrekening gaat het om de daadwerkelijk gemaakte kosten.</text:p>
            <text:p text:style-name="al"/>
            <text:p text:style-name="al">
            <text:span text:style-name="nadrukvet">Subsidiabele kosten voor investeringen (lid 3)</text:span>
          </text:p>
            <text:p text:style-name="al"/>
            <text:p text:style-name="al">Voor het berekenen van de subsidiabele kosten wordt bij koop of huurkoop van nieuwe machines en installaties uitgegaan van maximaal de marktwaarde van de activa en voor tweedehands goederen maximaal de marktwaarde van de activa;</text:p>
            <text:p text:style-name="al"/>
            <text:p text:style-name="al">
            <text:span text:style-name="nadrukvet">Penvoerderschap (lid 5)</text:span>
          </text:p>
            <text:p text:style-name="al"/>
            <text:p text:style-name="al">Subsidieaanvragen voor activiteiten kunnen gebundeld worden. Uit het oogpunt van beheersing van administratieve Subsidiekosten heeft dat sterk de voorkeur. De regeling biedt de mogelijkheid de penvoering hiervoor uit te besteden aan derden. Dat kan bijvoorbeeld een boermarke zijn, de agrarische natuurvereniging, LTO-Noord, een lokaal samenwerkingsverband of een extern bureau of persoon. De penvoerder vraagt de subsidie aan, ontvangt de subsidiegelden, draagt zorg voor de verdeling van de subsidiegelden aan de betrokken partijen, draagt zorg voor de verplichte rapportage(s) en financiële verantwoording. Evenals de voorbereidingskosten zijn de kosten ten behoeve van penvoerderschap begrensd tot een in de regeling genoemde bovengrens.</text:p>
            <text:p text:style-name="al"/>
            <text:p text:style-name="al">
            <text:span text:style-name="nadrukvet">Bufferstroken (leden 8 en 9)</text:span>
          </text:p>
            <text:p text:style-name="al"/>
            <text:list text:style-name="id1-3-2-3-1-102">
              <text:list-item text:style-override="id1-3-2-3-1-102-1">
                <text:number>a.</text:number>
                <text:p text:style-name="al">Het is toegestaan om de randen breder dan 6 m aan te leggen, maar de vergoeding wordt gemaximeerd tot 6 m. </text:p>
              </text:list-item>
              <text:list-item text:style-override="id1-3-2-3-1-102-2">
                <text:number>b.</text:number>
                <text:p text:style-name="al">Voor de doelstelling “verbeteren waterkwaliteit” is een breedte van minimaal 3 m en maximaal 6 m goed te onderbouwen (zie ook rapport van het CLM uit 2012). </text:p>
              </text:list-item>
              <text:list-item text:style-override="id1-3-2-3-1-102-3">
                <text:number>c.</text:number>
                <text:p text:style-name="al">De beheervergoeding geldt voor maximaal 3 jaar. Uitgangspunt is dat de bufferstrook voor 3 jaar in stand wordt gehouden. In overleg met de provincie en waterschap is het mogelijk om bufferstroken tussentijds te verplaatsen naar een andere locatie. </text:p>
              </text:list-item>
              <text:list-item text:style-override="id1-3-2-3-1-102-4">
                <text:number>d.</text:number>
                <text:p text:style-name="al">Financiering van beheer vindt plaats conform de richtlijn behorende bij het ANLb stelsel en indien van toepassing in lijn met de betreffende vergoedingen in Drenthe (Natuurbeheerplan Drenthe versie 2021).</text:p>
              </text:list-item>
            </text:list>
            <text:p text:style-name="al"/>
            <text:p text:style-name="al">
            <text:span text:style-name="nadrukvet">Artikel 13 Verdeelsystematiek</text:span>
          </text:p>
            <text:p text:style-name="al"/>
            <text:p text:style-name="al">De subsidieaanvragen worden behandeld op volgorde van binnenkomst. Is een ingediende aanvraag onvolledig, dan is het mogelijk de ontbrekende stukken alsnog aan te leveren. De datum waarop de aanvraag volledig is, is de datum van binnenkomst. Andere volledige aanvragen die voor deze datum zijn ingediend gaan dus voor. U kunt alleen aanvragen indienen in de indieningsperiode. Komen er meer aanvragen op een dag binnen op hetzelfde tijdstip, dan volgt een loting. Dit geldt alleen als er onvoldoende budget is.</text:p>
            <text:p text:style-name="al"/>
            <text:p text:style-name="al">De aanvragen worden getoetst op de volgende aspecten:</text:p>
            <text:list text:style-name="id1-3-2-3-1-109">
              <text:list-item text:style-override="id1-3-2-3-1-109-1">
                <text:number>1.</text:number>
                <text:p text:style-name="al">de aanvraag moet volledig zijn. Daarvoor moet een aanvraag aan de volgende eisen voldoen</text:p>
                <text:list text:style-name="id1-3-2-3-1-109-1-3">
                  <text:list-item text:style-override="id1-3-2-3-1-109-1-3-1">
                    <text:number>a.</text:number>
                    <text:p text:style-name="al">het aanvraagformulier is volledig ingevuld en rechtsgeldig ondertekend (schriftelijk of digitaal);</text:p>
                  </text:list-item>
                  <text:list-item text:style-override="id1-3-2-3-1-109-1-3-2">
                    <text:number>b.</text:number>
                    <text:p text:style-name="al">de aanvraagformulieren van de overige deelnemers (indien van toepassing) zijn volledig ingevuld en rechtsgeldig ondertekend (schriftelijk of digitaal);</text:p>
                  </text:list-item>
                  <text:list-item text:style-override="id1-3-2-3-1-109-1-3-3">
                    <text:number>c.</text:number>
                    <text:p text:style-name="al">alle verplichte bijlagen, zoals vermeld in het aanvraagformulier zijn bij de aanvraag toegevoegd en volledig ingevuld/uitgewerkt.</text:p>
                  </text:list-item>
                </text:list>
              </text:list-item>
              <text:list-item text:style-override="id1-3-2-3-1-109-2">
                <text:number>2.</text:number>
                <text:p text:style-name="al">de aanvraag wordt getoetst aan de algemene eisen op basis van de afwijzingsgronden;</text:p>
              </text:list-item>
              <text:list-item text:style-override="id1-3-2-3-1-109-3">
                <text:number>3.</text:number>
                <text:p text:style-name="al">de aanvraag wordt getoetst aan de specifieke eisen van de Subsidieregeling.</text:p>
              </text:list-item>
            </text:list>
            <text:p text:style-name="al"/>
            <text:p text:style-name="al">
            <text:span text:style-name="nadrukvet">Artikel 14 Verplichtingen van de subsidieontvanger</text:span>
          </text:p>
            <text:p text:style-name="al"/>
            <text:p text:style-name="al">
            <text:span text:style-name="nadrukvet">Subsidie en aanbestedingsplicht (lid 7)</text:span>
          </text:p>
            <text:p text:style-name="al"/>
            <text:p text:style-name="al">De provincie Drenthe is een aanbestedende dienst en is daarom gehouden aan Europese en nationale wetgeving op het gebied van inkopen en aanbesteden. De relevante Europese wet- en regelgeving betreft de Europese Richtlijn 2014/24/EU. Nederland heeft deze richtlijn geïmplementeerd in de gewijzigde Aanbestedingswet 2012 die op 1 juli 2016 in werking is getreden.</text:p>
            <text:p text:style-name="al"/>
            <text:p text:style-name="al">Wanneer een aanbestedende dienst dergelijke subsidies toekent, maar de opdracht niet zelf gunt of hem in naam van en voor rekening van andere instanties gunt, moeten zij zorgen dat de aanbestedingsrichtlijnen nageleefd worden. Subsidieontvangers moeten dan dus de bepalingen van de richtlijn toepassen wanneer zij zelf opdrachten plaatsen.</text:p>
            <text:p text:style-name="al"/>
            <text:p text:style-name="al">Voor opdrachten voor diensten die voor meer dan 50% rechtstreeks door aanbestedende diensten worden gesubsidieerd, is het belangrijk dat expliciet in de subsidievoorwaarden wordt opgenomen dat een aanbestedingsplicht geldt en de regels van de aanbestedingswet moeten worden nageleefd. Opdrachten die (deels) zijn bekostigd met een indirecte subsidie of subsidie van een internationale organisatie (bijvoorbeeld de EU) vallen buiten de aanbestedingswet.</text:p>
            <text:p text:style-name="al"/>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2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3, lid 5 van de Algemene subsidieverordening Drenthe 2017]|[https://lokaleregelgeving.overheid.nl/CVDR600848</meta:user-defined>
    <meta:user-defined meta:name="OVERHEIDop.referentienummer">2022000555</meta:user-defined>
    <meta:user-defined meta:name="DCTERMS.alternative">Subsidieregeling DAW 2022</meta:user-defined>
    <dc:language>nl</dc:language>
    <meta:user-defined meta:name="OVERHEIDop.locatietype/OVERHEIDop.gebiedsmarkering">Provincie</meta:user-defined>
    <meta:user-defined meta:name="DC.title">Subsidieregeling Deltaplan Agrarisch Waterbeheer 2022</meta:user-defined>
    <meta:user-defined meta:name="DCTERMS.W3CDTF/DCTERMS.available">2022-04-20</meta:user-defined>
    <meta:user-defined meta:name="DCTERMS.W3CDTF/OVERHEIDop.jaargang">2022</meta:user-defined>
    <meta:user-defined meta:name="OVERHEIDop.publicationIssue">4526</meta:user-defined>
    <meta:user-defined meta:name="OVERHEIDop.betreftRegeling">CVDR675872_1</meta:user-defined>
    <meta:user-defined meta:name="xs:date/OVERHEIDop.startdatum">2022-04-21</meta:user-defined>
    <meta:user-defined meta:name="xs:date/OVERHEIDop.einddatum">2024-12-31</meta:user-defined>
    <meta:user-defined meta:name="OVERHEIDop.PrbID/DC.identifier">prb-2022-4526</meta:user-defined>
    <meta:user-defined meta:name="OVERHEIDop.versieInformatie"/>
  </office:meta>
</office:document-meta>
</file>