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elding Interim omgevingsverordening Noord-Brabant,  Beekdalontwikkeling Aa en Kleine Aa, waterschap Aa en Maas ‘s-Hertogenbosch,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waterschap Aa en Maas een melding ontvangen op grond van de Interim omgevingsverordening Noord-Brabant. Het gaat daarbij om het ontgrondingsproject “Beekdalontwikkeling Aa en Kleine Aa” gelegen op de percelen kadastraal bekend gemeente Someren, sectie K, nummer 827 en sectie H, nummers 2314, 2313 en 2945 en kadastraal bekend gemeente Asten, sectie P, nummers 1304, 1358, 1296, 1295, 2214, 2213, 1289, 1288, 2062, 2060 en 1270.</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5 april 2022 hebben geaccepteerd. Door deze acceptatie is het project vrijgesteld van de vergunningplicht ingevolge de Ontgrondingenwet.</text:p>
            <text:p text:style-name="common-al">
            <text:span text:style-name="nadrukvet">Wat houdt het project in?</text:span>
          </text:p>
            <text:p text:style-name="common-al">Het project betreft op hoofdlijnen uit maatregelen bestaande uit: het aanpassen van het profiel van de beken, waarbij zowel ruimte wordt gegeven aan ecologische ontwikkeling als ruimte voor water vasthouden, bergingen en afvoer. Inrichting vindt plaats over een strook van gemiddeld 40m rondom de waterloop. Het aanleggen van voorzieningen voor vismigratie en het treffen van maatregelen ten behoeve van bereikbaarheid voor beheer en onderhoud.</text:p>
            <text:p text:style-name="common-al">
            <text:span text:style-name="nadrukvet">Wanneer, door wie en hoe kan bezwaar worden ingesteld?</text:span>
          </text:p>
            <text:p text:style-name="common-al">Als u, als belanghebbende, het niet eens bent met dit besluit kunt u een bezwaar indienen. Dit kan tot en met 28 mei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Voorlopige voorziening:</text:p>
            <text:p text:style-name="common-al">Bovenstaand acceptatie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Rechtbank Oost-Brabant, sector Bestuursrecht</text:p>
            <text:p text:style-name="common-al">postbus 90125</text:p>
            <text:p text:style-name="common-al">5200 MA 's‑Hertogenbosch.</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Het acceptatiebesluit treedt in werking de dag na afloop van de bezwaartermijn. Als gedurende deze termijn bij de Voorzieningenrechter van de Rechtbank Oost-Brabant, sector Bestuursrecht een verzoek om voorlopige voorziening is gedaan, treedt het besluit niet in werking voordat op dat verzoek is beslist.</text:p>
            <text:p text:style-name="common-al">Voor het inzien van het besluit met bijbehorende stukken of inhoudelijke vragen kunt u contact opnemen met de heer E. Huijbregts vergunningverlener van de Omgevingsdienst Zuidoost-Brabant, telefoon 088 3690 369.</text:p>
            <text:p text:style-name="common-al">Aan deze procedure is het kenmerk MLD_ONG-2022-4141 gekoppeld. Wij vragen u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2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elding Interim omgevingsverordening Noord-Brabant,  Beekdalontwikkeling Aa en Kleine Aa, waterschap Aa en Maas ‘s-Hertogenbosch,</meta:user-defined>
    <meta:user-defined meta:name="DCTERMS.W3CDTF/DCTERMS.available">2022-04-20</meta:user-defined>
    <meta:user-defined meta:name="DCTERMS.W3CDTF/OVERHEIDop.jaargang">2022</meta:user-defined>
    <meta:user-defined meta:name="OVERHEIDop.publicationIssue">4523</meta:user-defined>
    <meta:user-defined meta:name="OVERHEIDop.PrbID/DC.identifier">prb-2022-4523</meta:user-defined>
    <meta:user-defined meta:name="OVERHEIDop.versieInformatie"/>
  </office:meta>
</office:document-meta>
</file>