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rkenlaan, Stadhouderstraat, Koningstraat, Acaciastraat, Goudenregenstraat, Lijsterbesstraat, Magnoliastraat, Platanenlaan, Seringstraa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zowel de huismus als de gierzwaluw en het opzettelijk verstoren, alsmede het beschadigen of vernielen van voortplantingsplaatsen of rustplaatsen van de gewone dwergvleermuis, de ruige dwergvleermuis en de laatvlieger. Dit ten behoeve van de renovatie en/of energetisch verbeteren van woningen. De locatie betreft <text:span text:style-name="nadrukvet">Berkenlaan, Stadhouderstraat, Koningstraat, Acaciastraat, Goudenregenstraat, Lijsterbesstraat, Magnoliastraat, Platanenlaan, Seringstraat te Dordrecht</text:span>.</text:p>
            <text:p text:style-name="common-al">
            <text:span text:style-name="nadrukvet">Bezwaar</text:span>
          </text:p>
            <text:p text:style-name="common-al">De beschikking is op 15 april 2022 verzonden. Een belanghebbende kan tot en met 30 mei 2022 een bezwaarschrift indienen bij Gedeputeerde Staten van Zuid-Holland, t.a.v. het Awb secretariaat, Postbus 90602, 2509 LP Den Haag, onder vermelding van het zaaknummer <text:span text:style-name="nadrukvet">0061552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In<text:span text:style-name="nadrukvet">lichtingen</text:span></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2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2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2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Berkenlaan, Stadhouderstraat, Koningstraat, Acaciastraat, Goudenregenstraat, Lijsterbesstraat, Magnoliastraat, Platanenlaan, Seringstraat te Dordrecht</meta:user-defined>
    <meta:user-defined meta:name="DCTERMS.W3CDTF/DCTERMS.available">2022-04-20</meta:user-defined>
    <meta:user-defined meta:name="DCTERMS.W3CDTF/OVERHEIDop.jaargang">2022</meta:user-defined>
    <meta:user-defined meta:name="OVERHEIDop.publicationIssue">4521</meta:user-defined>
    <meta:user-defined meta:name="OVERHEIDop.PrbID/DC.identifier">prb-2022-4521</meta:user-defined>
    <meta:user-defined meta:name="OVERHEIDop.versieInformatie"/>
  </office:meta>
</office:document-meta>
</file>