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verlening melding Interim omgevingsverordening Noord-Brabant,  Dintherseweg 14 Nistelrode, initiatiefnem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Green Cabins Verhuur C.V. een melding ontvangen op grond van de Interim omgevingsverordening Noord-Brabant. Het gaat daarbij om het ontgrondingsproject <text:span text:style-name="nadrukcur">Dintherseweg 14 Nistelrode</text:span>, gelegen op het perceel kadastraal bekend gemeente Nistelrode sectie I, nummer 901.</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4 april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realisering van een waterpartij waarvoor 4.000 kub grond wordt vergraven.</text:p>
            <text:p text:style-name="common-al">
            <text:span text:style-name="nadrukvet">Wanneer, door wie en hoe kan bezwaar worden ingesteld?</text:span>
          </text:p>
            <text:p text:style-name="common-al">Als u, als belanghebbende, het niet eens bent met dit besluit kunt u een bezwaar indienen. Dit kan tot en met 28 mei 2022.</text:p>
            <text:p text:style-name="common-al">In het bezwaarschrift moet u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Voor meer informatie over de behandeling van bezwaarschriften verwijzen wij u naar <text:a xlink:href="http://www.brabant.nl/rechtsmiddelen" xlink:type="simple">www.brabant.nl/</text:a>bezwaar. Het secretariaat van de hoor- en adviescommissie is bereikbaar op telefoonnummer (073) 680 83 04, faxnummer (073) 680 76 16.</text:p>
            <text:p text:style-name="common-al">Voorlopige voorziening:</text:p>
            <text:p text:style-name="common-al">Bovenstaand acceptatiebesluit treedt in werking ook al wordt een bezwaarschrift ingediend. Het is daarom mogelijk om gelijktijdig met of na het indienen van een bezwaarschrift een zogenaamde “voorlopige voorziening” te vragen. Deze kunt u richten aan:</text:p>
            <text:p text:style-name="common-al">de Voorzieningenrechter van de Rechtbank Oost-Brabant, sector Bestuursrecht</text:p>
            <text:p text:style-name="common-al">postbus 90125</text:p>
            <text:p text:style-name="common-al">5200 MA 's‑Hertogenbosch.</text:p>
            <text:p text:style-name="common-al">Een voorlopige voorziening is in feite het nemen van een tijdelijke maatregel, bijvoorbeeld het uitstellen van een besluit om de ingediende bezwaren mee te kunnen nemen. Voorwaarde is dat er sprake moet zijn van een spoedeisend belang. Er zijn kosten verbonden aan het vragen van een voorlopige voorziening (griffierecht).</text:p>
            <text:p text:style-name="common-al">Het acceptatiebesluit treedt in werking de dag na afloop van de bezwaartermijn. Als gedurende deze termijn bij de Voorzieningenrechter van de Rechtbank Oost-Brabant, sector Bestuursrecht een verzoek om voorlopige voorziening is gedaan, treedt het besluit niet in werking voordat op dat verzoek is beslist.</text:p>
            <text:p text:style-name="common-al">Voor het inzien van het besluit met bijbehorende stukken of inhoudelijke vragen kunt u contact opnemen met mevrouw A. Verbeek vergunningverlener van de Omgevingsdienst Zuidoost-Brabant, telefoon 088 3690 369.</text:p>
            <text:p text:style-name="common-al">Aan deze procedure is het kenmerk MLD_ONG-2022-3740 gekoppeld. Wij vragen u bij correspondentie dit kenmerk te vermelden.</text:p>
            <text:p text:style-name="last-al">Eindhoven,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2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2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2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Aanvraag / verlening melding Interim omgevingsverordening Noord-Brabant,  Dintherseweg 14 Nistelrode, initiatiefnemer</meta:user-defined>
    <meta:user-defined meta:name="DCTERMS.W3CDTF/DCTERMS.available">2022-04-20</meta:user-defined>
    <meta:user-defined meta:name="DCTERMS.W3CDTF/OVERHEIDop.jaargang">2022</meta:user-defined>
    <meta:user-defined meta:name="OVERHEIDop.publicationIssue">4520</meta:user-defined>
    <meta:user-defined meta:name="OVERHEIDop.PrbID/DC.identifier">prb-2022-4520</meta:user-defined>
    <meta:user-defined meta:name="OVERHEIDop.versieInformatie"/>
  </office:meta>
</office:document-meta>
</file>