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Toestemming voor het realiseren nieuw onderstation midden-spanning t.b.v. hotfloor en wijzigen brandlijnen t.b.v. verplaatsen decontaminatie-ruimte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2">
                    <text:p text:style-name="table_al">9713 GZ</text:p>
                  </table:table-cell>
                  <table:table-cell table:style-name="entry" table:number-rows-spanned="1" table:number-columns-spanned="2">
                    <text:p text:style-name="table_al">realiseren nieuw onderstation midden-spanning t.b.v. hotfloor en wijzigen brandlijnen t.b.v. verplaatsen decontaminatie-ruimte (deco) (verzenddatum 06-01-2022, dossiernummer 2021785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45</meta:user-defined>
    <dc:language>nl</dc:language>
    <meta:user-defined meta:name="OVERHEIDop.locatietype/OVERHEIDop.gebiedsmarkering">Adres</meta:user-defined>
    <meta:user-defined meta:name="DC.title">Toestemming voor het realiseren nieuw onderstation midden-spanning t.b.v. hotfloor en wijzigen brandlijnen t.b.v. verplaatsen decontaminatie-ruimte aan Hanzeplein 1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2</meta:user-defined>
    <meta:user-defined meta:name="OVERHEIDop.PrbID/DC.identifier">prb-2022-452</meta:user-defined>
    <meta:user-defined meta:name="OVERHEIDop.versieInformatie"/>
  </office:meta>
</office:document-meta>
</file>