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M en O-weg 11 te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het door Coöperatie Koninklijke Avebe U.A. ingediende geurbeheersplan voor de inrichting gelegen aan de M en O-weg 11 te Ter Apelkanaal. 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Het besluit en de bijbehorende stukken zijn in te zien in het gemeentehuis van de gemeente Westerwolde te Sellingen en liggen gedurende deze periode ter inzage in het provinciehuis van Groningen. </text:p>
            <text:p text:style-name="last-al">Het besluit en de bijbehorende stukken zijn elke werkdag in te zien tijdens kantooruren. Het besluit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oedkeuringsbesluit M en O-weg 11 te Ter Apelkanaal</meta:user-defined>
    <meta:user-defined meta:name="DCTERMS.W3CDTF/DCTERMS.available">2022-04-20</meta:user-defined>
    <meta:user-defined meta:name="DCTERMS.W3CDTF/OVERHEIDop.jaargang">2022</meta:user-defined>
    <meta:user-defined meta:name="OVERHEIDop.externeBijlage">Geurkeuringsbesluit|exb-2022-22755</meta:user-defined>
    <meta:user-defined meta:name="OVERHEIDop.publicationIssue">4519</meta:user-defined>
    <meta:user-defined meta:name="OVERHEIDop.PrbID/DC.identifier">prb-2022-4519</meta:user-defined>
    <meta:user-defined meta:name="OVERHEIDop.versieInformatie"/>
  </office:meta>
</office:document-meta>
</file>