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unststof pekelzakken door tanks aan Billitonweg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Nedmag B.V., Billitonweg 1 te Veendam voor het vervangen van kunststof pekelzakken door tank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unststof pekelzakken door tanks aan Billitonweg 1 te Veen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4517</meta:user-defined>
    <meta:user-defined meta:name="OVERHEIDop.PrbID/DC.identifier">prb-2022-4517</meta:user-defined>
    <meta:user-defined meta:name="OVERHEIDop.versieInformatie"/>
  </office:meta>
</office:document-meta>
</file>