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et betrekking tot de emissies van zeer zorgwekkende stoffen aan Billitonweg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ambtshalve voorschriften van een omgevingsvergunning te wijzigen op grond van de Wet algemene bepalingen omgevingsrecht (Wabo), van: </text:p>
            <text:p text:style-name="common-al">Billitonweg 1, 9641 KZ, Nedmag B.V, met betrekking tot de emissies van zeer zorgwekkende stoffen (ZZS) </text:p>
            <text:p text:style-name="common-al">Inzage </text:p>
            <text:p text:style-name="common-al">Het ontwerpbesluit en bijbehorende stukken liggen vanaf dag na publicatie tot en met 6 weken later ter inzage in het: </text:p>
            <text:p text:style-name="common-al">- gemeentehuis Veendam; </text:p>
            <text:p text:style-name="common-al">- provinciehuis Groningen, </text:p>
            <text:p text:style-name="common-al">Hiervoor dient u zich te melden bij de balie, ingang Sint Jansstraat 4 te Groningen. </text:p>
            <text:p text:style-name="common-al">De omgevingsvergunning Wabo kan ook worden ingezien op <text:a xlink:href="http://www.officielebekendmakingen.nl" xlink:type="simple"><text:span text:style-name="nadrukondlijn">www.officielebekendmakingen.nl</text:span></text:a>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. Voor het geven van een mondelinge zienswijze vragen wij u om minimaal een week voor het einde van de terinzagelegging een afspraak te maken met de provincie Groningen, Sint Jansstraat 4, 9712 JN Groningen, telefoonnummer (050) 316 49 11. 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1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met betrekking tot de emissies van zeer zorgwekkende stoffen aan Billitonweg 1 te Veendam</meta:user-defined>
    <meta:user-defined meta:name="DCTERMS.W3CDTF/DCTERMS.available">2022-04-20</meta:user-defined>
    <meta:user-defined meta:name="DCTERMS.W3CDTF/OVERHEIDop.jaargang">2022</meta:user-defined>
    <meta:user-defined meta:name="OVERHEIDop.externeBijlage">Ontwerpbesluit|exb-2022-22751</meta:user-defined>
    <meta:user-defined meta:name="OVERHEIDop.publicationIssue">4515</meta:user-defined>
    <meta:user-defined meta:name="OVERHEIDop.PrbID/DC.identifier">prb-2022-4515</meta:user-defined>
    <meta:user-defined meta:name="OVERHEIDop.versieInformatie"/>
  </office:meta>
</office:document-meta>
</file>