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gebruik van het luchtdrukgeweer, hagelgeweer en vangkooien ten behoeve van de bestrijding van verwilderde duif te Groningen</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Ongediertebestrijding Mulder ontheffing verleend voor gebruik van het luchtdrukgeweer, hagelgeweer en vangkooien ten behoeve van de bestrijding van verwilderde duif. Deze ontheffing wordt verleend voor het gehele grondgebied van de provincie Groningen, met inbegrip van bebouwde kommen en aan de bebouwde kom grenzende terreinen, voor zover het gaat om boerenerven, bedrijventerreinen en overige plaatsen waar de volksgezondheid of gezondheid van aanwezig vee door verwilderde duiven in het geding kan raken.  </text:p>
            <text:p text:style-name="common-al">Als u het niet eens bent met dit besluit bestaat de mogelijkheid om binnen zes weken na verzenddatum van he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51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1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1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rovincie</meta:user-defined>
    <meta:user-defined meta:name="DC.title">Ontheffing voor gebruik van het luchtdrukgeweer, hagelgeweer en vangkooien ten behoeve van de bestrijding van verwilderde duif te Groningen</meta:user-defined>
    <meta:user-defined meta:name="DCTERMS.W3CDTF/DCTERMS.available">2022-04-20</meta:user-defined>
    <meta:user-defined meta:name="DCTERMS.W3CDTF/OVERHEIDop.jaargang">2022</meta:user-defined>
    <meta:user-defined meta:name="OVERHEIDop.externeBijlage">WNB besluit|exb-2022-22747</meta:user-defined>
    <meta:user-defined meta:name="OVERHEIDop.publicationIssue">4512</meta:user-defined>
    <meta:user-defined meta:name="OVERHEIDop.PrbID/DC.identifier">prb-2022-4512</meta:user-defined>
    <meta:user-defined meta:name="OVERHEIDop.versieInformatie"/>
  </office:meta>
</office:document-meta>
</file>