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Swartjes Transport-Nijverheidsweg 42 te Nijm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ctualisatie Swartjes Transport</text:p>
            <text:p text:style-name="common-al">Locatie : Nijverheidsweg 42 te Nijmegen</text:p>
            <text:p text:style-name="common-al">Datum besluit : 15 april 2022</text:p>
            <text:p text:style-name="common-al">Datum verzending : 15 april 2022</text:p>
            <text:p text:style-name="common-al">Zaaknummer ODRN: W.Z21.103075.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1.103075.01 een email naar wabo@odrn.nl.</text:p>
            <text:p text:style-name="common-al">De eerste dag van de ter inzage legging is 21 april 2022.</text:p>
            <text:p text:style-name="common-al">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Swartjes Transport-Nijverheidsweg 42 te Nijmegen</meta:user-defined>
    <meta:user-defined meta:name="DCTERMS.W3CDTF/DCTERMS.available">2022-04-20</meta:user-defined>
    <meta:user-defined meta:name="DCTERMS.W3CDTF/OVERHEIDop.jaargang">2022</meta:user-defined>
    <meta:user-defined meta:name="OVERHEIDop.externeBijlage">Omgevingsvergunning (DEFINITIEF)|exb-2022-22723</meta:user-defined>
    <meta:user-defined meta:name="OVERHEIDop.publicationIssue">4507</meta:user-defined>
    <meta:user-defined meta:name="OVERHEIDop.PrbID/DC.identifier">prb-2022-4507</meta:user-defined>
    <meta:user-defined meta:name="OVERHEIDop.versieInformatie"/>
  </office:meta>
</office:document-meta>
</file>