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ontvangen van afvalwater van Enough en verwerken op de eigen AWZI,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Cargill B.V.</text:p>
            <text:p text:style-name="common-al">Locatie : Nijverheidsstraat 1, 4551 LA Sas van Gent</text:p>
            <text:p text:style-name="common-al">Activiteit : Milieuneutraal wijzigen</text:p>
            <text:p text:style-name="common-al">Voor :  Het ontvangen van afvalwater van Enough en verwerken op de eigen AWZI </text:p>
            <text:p text:style-name="common-al">Aanvraagdatum : 11 februari 2022</text:p>
            <text:p text:style-name="common-al">Besluitdatum : 13 april 2022</text:p>
            <text:p text:style-name="common-al">Bekendmaking : 13 april 2022</text:p>
            <text:p text:style-name="common-al">Zaaknummer : 999926181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618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0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1811</meta:user-defined>
    <dc:language>nl</dc:language>
    <meta:user-defined meta:name="OVERHEIDop.locatietype/OVERHEIDop.gebiedsmarkering">Adres</meta:user-defined>
    <meta:user-defined meta:name="DC.title">Provincie Zeeland – Verlening reguliere omgevingsvergunning voor ontvangen van afvalwater van Enough en verwerken op de eigen AWZI, Nijverheidsstraat 1 in Sas van Gent</meta:user-defined>
    <meta:user-defined meta:name="OVERHEIDop.datumEindeReactietermijn">2022-06-08</meta:user-defined>
    <meta:user-defined meta:name="OVERHEIDop.TilID/OVERHEIDop.terinzageleggingOP">til-2022-1606</meta:user-defined>
    <meta:user-defined meta:name="DCTERMS.W3CDTF/DCTERMS.available">2022-04-20</meta:user-defined>
    <meta:user-defined meta:name="DCTERMS.W3CDTF/OVERHEIDop.jaargang">2022</meta:user-defined>
    <meta:user-defined meta:name="OVERHEIDop.publicationIssue">4504</meta:user-defined>
    <meta:user-defined meta:name="OVERHEIDop.PrbID/DC.identifier">prb-2022-4504</meta:user-defined>
    <meta:user-defined meta:name="OVERHEIDop.versieInformatie"/>
  </office:meta>
</office:document-meta>
</file>