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 installeren van een nieuwe druktank, inclusief verbindend leidignwerk, pompen en meet-/regelapparatuur, ter vervanging van een bestaande tank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Het installeren van een nieuwe druktank, inclusief verbindend leidignwerk, pompen en </text:p>
            <text:p text:style-name="common-al">  meet-/regelapparatuur, ter vervanging van een bestaande tank</text:p>
            <text:p text:style-name="common-al">Aanvraagdatum : 23 februari 2022</text:p>
            <text:p text:style-name="common-al">Verzenddatum : 13 april 2022</text:p>
            <text:p text:style-name="common-al">Zaaknummer : 99992638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63807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 installeren van een nieuwe druktank, inclusief verbindend leidignwerk, pompen en meet-/regelapparatuur, ter vervanging van een bestaande tank, Herculesweg 35 in Middel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4503</meta:user-defined>
    <meta:user-defined meta:name="OVERHEIDop.PrbID/DC.identifier">prb-2022-4503</meta:user-defined>
    <meta:user-defined meta:name="OVERHEIDop.versieInformatie"/>
  </office:meta>
</office:document-meta>
</file>